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bouwwerkzaamheden Maredijk 41 en Aloe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143962</text:p>
            <text:p text:style-name="common-al">Ingekomen: 08-12-2020 00:00</text:p>
            <text:p text:style-name="common-al">Locatie: Maredijk 41 2316VS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738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diverse bouwwerkzaamheden Maredijk 41 en Aloelaan 61</meta:user-defined>
    <dc:language>nl</dc:language>
    <meta:user-defined meta:name="OVERHEID.EPSG28992/DC.spatial">93562.05506528 464641.186447607</meta:user-defined>
    <meta:user-defined meta:name="DC.title">Aanvraag omgevingsvergunning, diverse bouwwerkzaamheden Maredijk 41 en Aloelaan 61</meta:user-defined>
    <meta:user-defined meta:name="OVERHEID.PostcodeHuisnummer/OVERHEIDop.postcodeHuisnummer">2316VS 41</meta:user-defined>
    <meta:user-defined meta:name="OVERHEIDop.straatnaam">Maredijk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52_5654391_16074391...|exb-2020-67202</meta:user-defined>
    <meta:user-defined meta:name="DCTERMS.W3CDTF/OVERHEIDop.jaargang">2020</meta:user-defined>
    <meta:user-defined meta:name="OVERHEIDop.publicationIssue">327388</meta:user-defined>
    <meta:user-defined meta:name="OVERHEIDop.GmbID/DC.identifier">gmb-2020-327388</meta:user-defined>
    <meta:user-defined meta:name="OVERHEIDop.versieInformatie"/>
  </office:meta>
</office:document-meta>
</file>