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Ahrensburgerstraat 32 - bouwen van bijgebouwen (OV 20200141) (01-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ahrensburgerstraat-32-ov-20200141" xlink:type="simple">De bijlage(n) liggen voor 6 weken digitaal ter inzage (01-12-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738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8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8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568.169 365406.763</meta:user-defined>
    <meta:user-defined meta:name="DC.title">Gemeente Nederweert - Verleende omgevingsvergunning (regulier) - Ahrensburgerstraat 32 - bouwen van bijgebouwen (OV 20200141) (01-12-2020)</meta:user-defined>
    <meta:user-defined meta:name="OVERHEID.PostcodeHuisnummer/OVERHEIDop.postcodeHuisnummer">6034RX 32</meta:user-defined>
    <meta:user-defined meta:name="OVERHEIDop.straatnaam">Ahrensburgerstraat</meta:user-defined>
    <meta:user-defined meta:name="OVERHEIDop.woonplaats">Nederweert-Eind</meta:user-defined>
    <meta:user-defined meta:name="DCTERMS.W3CDTF/DCTERMS.available">2020-12-10</meta:user-defined>
    <meta:user-defined meta:name="DCTERMS.W3CDTF/OVERHEIDop.jaargang">2020</meta:user-defined>
    <meta:user-defined meta:name="OVERHEIDop.publicationIssue">327382</meta:user-defined>
    <meta:user-defined meta:name="OVERHEIDop.GmbID/DC.identifier">gmb-2020-327382</meta:user-defined>
    <meta:user-defined meta:name="OVERHEIDop.versieInformatie"/>
  </office:meta>
</office:document-meta>
</file>