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. Rijsenhout, Heermanszwet 53, 1435 CC, wijzigen van het gebruik van een agrarische bedrijfswoning naar burgerwonen, verzenddatum 04-02-2020, zaaknummer 3116778, olonummer 44858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73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321,355 475124,269</meta:user-defined>
    <meta:user-defined meta:name="DC.title">Ingetrokken aanvraag omgevingsvergunning. Rijsenhout, Heermanszwet 53, 1435 CC, wijzigen van het gebruik van een agrarische bedrijfswoning naar burgerwonen, verzenddatum 04-02-2020, zaaknummer 3116778, olonummer 4485895.</meta:user-defined>
    <meta:user-defined meta:name="OVERHEID.PostcodeHuisnummer/OVERHEIDop.postcodeHuisnummer">1435CC 53</meta:user-defined>
    <meta:user-defined meta:name="OVERHEIDop.straatnaam">Heermanszwet</meta:user-defined>
    <meta:user-defined meta:name="OVERHEIDop.woonplaats">Rijsenhout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738</meta:user-defined>
    <meta:user-defined meta:name="OVERHEIDop.GmbID/DC.identifier">gmb-2020-32738</meta:user-defined>
    <meta:user-defined meta:name="OVERHEIDop.versieInformatie"/>
  </office:meta>
</office:document-meta>
</file>