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31 aangevraagd , Schaatsb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chaatsbaan 45 2992 VW Barendrecht (R200310931), voor het plaatsen van dakkapellen op het voor- en achterdakvlak (0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3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31</meta:user-defined>
    <meta:user-defined meta:name="DCTERMS.abstract">Schaatsbaan 45, plaatsen dakkapellen </meta:user-defined>
    <dc:language>nl</dc:language>
    <meta:user-defined meta:name="OVERHEID.EPSG28992/DC.spatial">96002.221 430133.577</meta:user-defined>
    <meta:user-defined meta:name="DC.title">Omgevingsvergunning B200310931 aangevraagd , Schaatsbaan 45</meta:user-defined>
    <meta:user-defined meta:name="OVERHEID.PostcodeHuisnummer/OVERHEIDop.postcodeHuisnummer">2992VW 45</meta:user-defined>
    <meta:user-defined meta:name="OVERHEIDop.straatnaam">Schaatsbaan</meta:user-defined>
    <meta:user-defined meta:name="OVERHEIDop.woonplaats">Barendrecht</meta:user-defined>
    <meta:user-defined meta:name="DCTERMS.W3CDTF/DCTERMS.available">2020-12-10</meta:user-defined>
    <meta:user-defined meta:name="DCTERMS.W3CDTF/OVERHEIDop.jaargang">2020</meta:user-defined>
    <meta:user-defined meta:name="OVERHEIDop.publicationIssue">327357</meta:user-defined>
    <meta:user-defined meta:name="OVERHEIDop.GmbID/DC.identifier">gmb-2020-327357</meta:user-defined>
    <meta:user-defined meta:name="OVERHEIDop.versieInformatie"/>
  </office:meta>
</office:document-meta>
</file>