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ijelseweg 49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Meijelseweg 49 te Heusden      23-11-2020</text:p>
            <text:p text:style-name="common-al">het wijzigen van een varkenshouderij in een paarden- en rundveehouderij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V. Jacobs van de Omgevingsdienst Zuidoost-Brabant, </text:p>
            <text:p text:style-name="common-al">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734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4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81 375951</meta:user-defined>
    <meta:user-defined meta:name="DC.title">Melding Activiteitenbesluit Meijelseweg 49 te Heusden</meta:user-defined>
    <meta:user-defined meta:name="OVERHEID.PostcodeHuisnummer/OVERHEIDop.postcodeHuisnummer">5725RG 49</meta:user-defined>
    <meta:user-defined meta:name="OVERHEIDop.straatnaam">Meijelseweg</meta:user-defined>
    <meta:user-defined meta:name="OVERHEIDop.woonplaats">Heus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41</meta:user-defined>
    <meta:user-defined meta:name="OVERHEIDop.GmbID/DC.identifier">gmb-2020-327341</meta:user-defined>
    <meta:user-defined meta:name="OVERHEIDop.versieInformatie"/>
  </office:meta>
</office:document-meta>
</file>