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ontwerpbesluit vergunning archeologisch monument, op het perceel met de kadastrale aanduiding Zeewolde D 1505 (Rijksmonumentnummer 511924/ Locatie Gruttotocht; Rijksweg A27 HMP 113.9-114.0), ter plaatse van een terrein met sporen van bewoning uit het Vroeg-Neolithicum, de aanleg van een boogzinker onder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de minister van Onderwijs, Cultuur en Wetenschap het hiervoor genoemde ontwerpbesluit hebben ontvangen. De archeologische resten zullen niet verstoord worden door de te nemen maatregelen. </text:p>
            <text:p text:style-name="common-al"/>
            <text:p text:style-name="common-al">De aanvraag heeft dossiernummer: 00500000040778.</text:p>
            <text:p text:style-name="common-al"/>
            <text:p text:style-name="common-al">Ter inzage</text:p>
            <text:p text:style-name="common-al">De stukken liggen vanaf woensdag 16 december 2020 tot en met dinsdag 26 januari 2021 ter inzage bij het Publiekscentrum in het gemeentehuis tijdens openingstijden. <text:span text:style-name="nadrukvet"/></text:p>
            <text:p text:style-name="common-al">
            <text:span text:style-name="nadrukvet">Voor het inzien van het plan dient u in verband met de coronacrisis een afspraak te maken met het Publiekscentrum. U kunt daarvoor het algemene nummer 036-5229522 bellen.</text:span>
          </text:p>
            <text:p text:style-name="common-al"/>
            <text:p text:style-name="common-al">Zienswijze</text:p>
            <text:p text:style-name="common-al">Tijdens deze termijn kan iedereen een zienswijze naar voren brengen.</text:p>
            <text:p text:style-name="common-al">Dat kan:</text:p>
            <text:p text:style-name="common-al">1. online op www.zeewolde.nl/zienswijze. Hiervoor heeft u een DigiD nodig.</text:p>
            <text:p text:style-name="common-al">2. schriftelijk bij burgemeester en wethouders, Postbus 1, 3890 AA Zeewolde.</text:p>
            <text:p text:style-name="common-al">3. mondeling door een afspraak te maken met de behandelend ambtenaar </text:p>
            <text:p text:style-name="common-al"/>
            <text:p text:style-name="common-al">In de zienswijze moet worden aangegeven op welke onderdelen van de ontwerpvergunning de zienswijze betrekking heeft.</text:p>
            <text:p text:style-name="common-al"> Om later beroep te kunnen instellen moet u belanghebbende zijn en tijdig een zienswijze over de ontwerpvergunning hebben ingediend. Dit laatste geldt niet als u kunt aantonen dat u hiertoe redelijkerwijs niet in staat bent gewee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733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3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00500000040778</meta:user-defined>
    <dc:language>nl</dc:language>
    <meta:user-defined meta:name="OVERHEID.EPSG28992/DC.spatial">151672.533 484636.733</meta:user-defined>
    <meta:user-defined meta:name="DC.title">Gemeente Zeewolde, ontwerpbesluit vergunning archeologisch monument, op het perceel met de kadastrale aanduiding Zeewolde D 1505 (Rijksmonumentnummer 511924/ Locatie Gruttotocht; Rijksweg A27 HMP 113.9-114.0), ter plaatse van een terrein met sporen van bewoning uit het Vroeg-Neolithicum, de aanleg van een boogzinker onder de weg</meta:user-defined>
    <meta:user-defined meta:name="OVERHEIDop.straatnaam">Windmolenpad A27</meta:user-defined>
    <meta:user-defined meta:name="OVERHEIDop.woonplaats">Zeewolde</meta:user-defined>
    <meta:user-defined meta:name="DCTERMS.W3CDTF/DCTERMS.available">2020-12-15</meta:user-defined>
    <meta:user-defined meta:name="DCTERMS.W3CDTF/OVERHEIDop.jaargang">2020</meta:user-defined>
    <meta:user-defined meta:name="OVERHEIDop.publicationIssue">327335</meta:user-defined>
    <meta:user-defined meta:name="OVERHEIDop.GmbID/DC.identifier">gmb-2020-327335</meta:user-defined>
    <meta:user-defined meta:name="OVERHEIDop.versieInformatie"/>
  </office:meta>
</office:document-meta>
</file>