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. Hoofddorp, Houtwijkerveld 44, 2131 MH, realiseren van Bed en Breakfast, verzenddatum 05-02-2020, zaaknummer 3299897, olonummer 47355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3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31,28 480990,051</meta:user-defined>
    <meta:user-defined meta:name="DC.title">Ingetrokken aanvraag omgevingsvergunning. Hoofddorp, Houtwijkerveld 44, 2131 MH, realiseren van Bed en Breakfast, verzenddatum 05-02-2020, zaaknummer 3299897, olonummer 4735533.</meta:user-defined>
    <meta:user-defined meta:name="OVERHEID.PostcodeHuisnummer/OVERHEIDop.postcodeHuisnummer">2131MH 44</meta:user-defined>
    <meta:user-defined meta:name="OVERHEIDop.straatnaam">Houtwijkerveld</meta:user-defined>
    <meta:user-defined meta:name="OVERHEIDop.woonplaats">Hoofddorp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32</meta:user-defined>
    <meta:user-defined meta:name="OVERHEIDop.GmbID/DC.identifier">gmb-2020-32732</meta:user-defined>
    <meta:user-defined meta:name="OVERHEIDop.versieInformatie"/>
  </office:meta>
</office:document-meta>
</file>