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het veranderen bedrijf, 25-11-2020 - Peutekamp 5a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731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1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1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612 429536.876</meta:user-defined>
    <meta:user-defined meta:name="DC.title">Gemeente West Maas en Waal - melding activiteitenbesluit voor het veranderen bedrijf, 25-11-2020 - Peutekamp 5a Dreumel</meta:user-defined>
    <meta:user-defined meta:name="OVERHEID.PostcodeHuisnummer/OVERHEIDop.postcodeHuisnummer">6621BZ 5</meta:user-defined>
    <meta:user-defined meta:name="OVERHEIDop.straatnaam">Peutekamp</meta:user-defined>
    <meta:user-defined meta:name="OVERHEIDop.woonplaats">Dreum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7317</meta:user-defined>
    <meta:user-defined meta:name="OVERHEIDop.GmbID/DC.identifier">gmb-2020-327317</meta:user-defined>
    <meta:user-defined meta:name="OVERHEIDop.versieInformatie"/>
  </office:meta>
</office:document-meta>
</file>