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rk Hartogstraat 22, 5223 VW, ’s-Hertogenbosch, het kappen van 2 bomen,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Dirk Hartogstraat 22, 5223 VW, ’s-Hertogenbosch, het kappen van 2 bomen, kappen, WB00056111, 04-1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27314</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314</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314</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7206.022 411512.197</meta:user-defined>
    <meta:user-defined meta:name="DC.title">Dirk Hartogstraat 22, 5223 VW, ’s-Hertogenbosch, het kappen van 2 bomen, omgevingsvergunning -</meta:user-defined>
    <meta:user-defined meta:name="OVERHEID.PostcodeHuisnummer/OVERHEIDop.postcodeHuisnummer">5223VW 22</meta:user-defined>
    <meta:user-defined meta:name="OVERHEIDop.straatnaam">Dirk Hartogstraat</meta:user-defined>
    <meta:user-defined meta:name="OVERHEIDop.woonplaats">'s-Hertogenbosch</meta:user-defined>
    <meta:user-defined meta:name="DCTERMS.W3CDTF/DCTERMS.available">2020-12-11</meta:user-defined>
    <meta:user-defined meta:name="DCTERMS.W3CDTF/OVERHEIDop.jaargang">2020</meta:user-defined>
    <meta:user-defined meta:name="OVERHEIDop.publicationIssue">327314</meta:user-defined>
    <meta:user-defined meta:name="OVERHEIDop.GmbID/DC.identifier">gmb-2020-327314</meta:user-defined>
    <meta:user-defined meta:name="OVERHEIDop.versieInformatie"/>
  </office:meta>
</office:document-meta>
</file>