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56, 5224 GL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el Doormanstraat 56, 5224 GL, ’s-Hertogenbosch, het verwijderen van asbest uit een woning, WB00056316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30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741.165 412009.432</meta:user-defined>
    <meta:user-defined meta:name="DC.title">Karel Doormanstraat 56, 5224 GL, ’s-Hertogenbosch, het verwijderen van asbest uit een woning, bouwbesluit</meta:user-defined>
    <meta:user-defined meta:name="OVERHEID.PostcodeHuisnummer/OVERHEIDop.postcodeHuisnummer">5224GL 56</meta:user-defined>
    <meta:user-defined meta:name="OVERHEIDop.straatnaam">Karel Doorman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303</meta:user-defined>
    <meta:user-defined meta:name="OVERHEIDop.GmbID/DC.identifier">gmb-2020-327303</meta:user-defined>
    <meta:user-defined meta:name="OVERHEIDop.versieInformatie"/>
  </office:meta>
</office:document-meta>
</file>