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mastnr. 52 en Reitscheweg te ’s-Hertogenbosch, het plaatsen van nieuwe handelsreclame en decoratiewijziging bij bestaande handels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etveldenweg mastnr. 52 en Reitscheweg te ’s-Hertogenbosch, het plaatsen van nieuwe handelsreclame en decoratiewijziging bij bestaande handelsreclame, reclame, WB00056346, 01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30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0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0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18.053 412670.236</meta:user-defined>
    <meta:user-defined meta:name="DC.title">Rietveldenweg mastnr. 52 en Reitscheweg te ’s-Hertogenbosch, het plaatsen van nieuwe handelsreclame en decoratiewijziging bij bestaande handelsreclame, omgevingsvergunning</meta:user-defined>
    <meta:user-defined meta:name="OVERHEID.PostcodeHuisnummer/OVERHEIDop.postcodeHuisnummer">5222AS 54</meta:user-defined>
    <meta:user-defined meta:name="OVERHEIDop.straatnaam">Rietveldenweg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301</meta:user-defined>
    <meta:user-defined meta:name="OVERHEIDop.GmbID/DC.identifier">gmb-2020-327301</meta:user-defined>
    <meta:user-defined meta:name="OVERHEIDop.versieInformatie"/>
  </office:meta>
</office:document-meta>
</file>