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melding activiteitenbesluit uitbreiden inrichting met een opslagloods, 01-12-2020 - Sluissewal 23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3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16.489 429208.818</meta:user-defined>
    <meta:user-defined meta:name="DC.title">Gemeente West Maas en Waal- melding activiteitenbesluit uitbreiden inrichting met een opslagloods, 01-12-2020 - Sluissewal 23 Altforst</meta:user-defined>
    <meta:user-defined meta:name="OVERHEID.PostcodeHuisnummer/OVERHEIDop.postcodeHuisnummer">6628AL 23</meta:user-defined>
    <meta:user-defined meta:name="OVERHEIDop.straatnaam">Sluissewal</meta:user-defined>
    <meta:user-defined meta:name="OVERHEIDop.woonplaats">Altfor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300</meta:user-defined>
    <meta:user-defined meta:name="OVERHEIDop.GmbID/DC.identifier">gmb-2020-327300</meta:user-defined>
    <meta:user-defined meta:name="OVERHEIDop.versieInformatie"/>
  </office:meta>
</office:document-meta>
</file>