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oosterfront 97, 5213 EC, ’s-Hertogenbosch, het plaatsen van een dakopbouw aan de voo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Zuidoosterfront 97, 5213 EC, ’s-Hertogenbosch, het plaatsen van een dakopbouw aan de voorzijde van de woning, bouwen, strijd bestemmingsplan, WB00054996, 04-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729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9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9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706.346 411863.166</meta:user-defined>
    <meta:user-defined meta:name="DC.title">Zuidoosterfront 97, 5213 EC, ’s-Hertogenbosch, het plaatsen van een dakopbouw aan de voorzijde van de woning, omgevingsvergunning</meta:user-defined>
    <meta:user-defined meta:name="OVERHEID.PostcodeHuisnummer/OVERHEIDop.postcodeHuisnummer">5213EC 97</meta:user-defined>
    <meta:user-defined meta:name="OVERHEIDop.straatnaam">Zuidoosterfront</meta:user-defined>
    <meta:user-defined meta:name="OVERHEIDop.woonplaats">'s-Hertogenbosch</meta:user-defined>
    <meta:user-defined meta:name="DCTERMS.W3CDTF/DCTERMS.available">2020-12-11</meta:user-defined>
    <meta:user-defined meta:name="DCTERMS.W3CDTF/OVERHEIDop.jaargang">2020</meta:user-defined>
    <meta:user-defined meta:name="OVERHEIDop.publicationIssue">327299</meta:user-defined>
    <meta:user-defined meta:name="OVERHEIDop.GmbID/DC.identifier">gmb-2020-327299</meta:user-defined>
    <meta:user-defined meta:name="OVERHEIDop.versieInformatie"/>
  </office:meta>
</office:document-meta>
</file>