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dskanaal: Wijzigingsbesluit Besluit socialezekerheidswetten Stadskanaal (artikel 22) / Z-19-05294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;</text:p>
            <text:p text:style-name="al"/>
            <text:p text:style-name="al">gelet op resultaat 12 uit het ‘Beleidsplan Integrale Schuldhulpverlening gemeente Stadskanaal 2019-2022’</text:p>
            <text:p text:style-name="al"/>
            <text:p text:style-name="al">mede gelet op het feit dat versoberen van de vergoeding van bijzondere bijstand voor kosten bewindvoering, beschermingsbewind en curatele hieraan bijdraagt</text:p>
            <text:p text:style-name="al"/>
            <text:p text:style-name="al">gelet op de daaruit voortvloeiende noodzaak om het Besluit socialezekerheidswetten Stadskanaal 2013 te wijzigen;</text:p>
            <text:p text:style-name="al"/>
            <text:p text:style-name="al">b e s l u i t :</text:p>
            <text:p text:style-name="al"/>
            <text:p text:style-name="al">het Besluit socialezekerheidswetten Stadskanaal 2013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Onderdeel A</text:p>
            <text:p text:style-name="al">Artikel 22 te wijzigen, zodat het artikel komt te luiden:</text:p>
            <text:p text:style-name="al">Artikel 22 Kosten bewindvoering</text:p>
            <text:list text:style-name="id1-3-2-2-1-4">
              <text:list-item text:style-override="id1-3-2-2-1-4-1">
                <text:number>1.</text:number>
                <text:p text:style-name="al">Voor kosten van beschermingsbewind, curatele of mentorschap kan bijzondere bijstand verstrekt worden op basis van een beschikking van de kantonrechter.</text:p>
              </text:list-item>
              <text:list-item text:style-override="id1-3-2-2-1-4-2">
                <text:number>2.</text:number>
                <text:p text:style-name="al">De hoogte van de bijzondere bijstand wordt gebaseerd op de Regeling beloning curatoren, bewindvoerders en mentoren.</text:p>
              </text:list-item>
              <text:list-item text:style-override="id1-3-2-2-1-4-3">
                <text:number>3.</text:number>
                <text:p text:style-name="al">De (meer-) kosten waarvoor individuele bijzondere bijstand wordt aangevraagd als bedoeld in het eerste en tweede lid dienen door de bewindvoerder, curator of mentor concreet onderbouwd te worden in de aanvraag.</text:p>
              </text:list-item>
              <text:list-item text:style-override="id1-3-2-2-1-4-4">
                <text:number>4.</text:number>
                <text:p text:style-name="al">Geen bijzondere bijstand wordt verstrekt voor het salaris van de bewindvoerder als bedoeld in artikel 320 van de Faillissementswet.</text:p>
              </text:list-item>
              <text:list-item text:style-override="id1-3-2-2-1-4-5">
                <text:number>5.</text:number>
                <text:p text:style-name="al">In afwijking van artikel 10, tweede lid van dit besluit wordt het gehele inkomen boven de toepasselijke bijstandsnorm tot de draagkracht(ruimte) gereke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Onderdeel B</text:p>
            <text:p text:style-name="al">Dit besluit treedt in werking acht dagen na bekendmaking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4 november 2020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</text:span></text:p>
            <text:p><text:span text:style-name="functie"/></text:p>
            <text:p><text:span text:style-name="functie">mevrouw Y.P. van Mastrig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27298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98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Migratie en integratie | Organisatie en beleid</meta:user-defined>
    <meta:user-defined meta:name="OVERHEID.TaxonomieBeleidsagenda/OVERHEID.category">Sociale zekerheid | Organisatie en beleid</meta:user-defined>
    <meta:user-defined meta:name="DC.source">Participatiewet, art. 7 ]|[http://wetten.overheid.nl/cgi-bin/deeplink/law1/title=Participatiewet/article=7</meta:user-defined>
    <meta:user-defined meta:name="DC.source">Verordening maatschappelijke participatie schoolgaande kinderen Stadskanaal 2013]|[http://www.regels-stadskanaal.nl/regelingen/Verordening-maatschappelijke-participatie-schoolgaande-kinderen-Stadskanaal-2013#artikel-4-uitvoering</meta:user-defined>
    <meta:user-defined meta:name="DCTERMS.alternative">Besluit socialezekerheidswetten Stadskanaal 2015</meta:user-defined>
    <dc:language>nl</dc:language>
    <meta:user-defined meta:name="OVERHEID.Gemeente/DC.spatial">Stadskanaal</meta:user-defined>
    <meta:user-defined meta:name="DC.title">Besluit socialezekerheidswetten Stadskanaal 2013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298</meta:user-defined>
    <meta:user-defined meta:name="OVERHEIDop.betreftRegeling">CVDR284882_9</meta:user-defined>
    <meta:user-defined meta:name="xs:date/OVERHEIDop.startdatum">2020-12-18</meta:user-defined>
    <meta:user-defined meta:name="OVERHEIDop.GmbID/DC.identifier">gmb-2020-327298</meta:user-defined>
    <meta:user-defined meta:name="OVERHEIDop.versieInformatie"/>
  </office:meta>
</office:document-meta>
</file>