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iffelen 11, 5235 DX, ’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iffelen 11, 5235 DX, ’s-Hertogenbosch, het bouwen van een dakkapel, bouwen, WB00055731, 01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29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91.255 415428.924</meta:user-defined>
    <meta:user-defined meta:name="DC.title">Deiffelen 11, 5235 DX, ’s-Hertogenbosch, het bouwen van een dakkapel, omgevingsvergunning</meta:user-defined>
    <meta:user-defined meta:name="OVERHEID.PostcodeHuisnummer/OVERHEIDop.postcodeHuisnummer">5235DX 11</meta:user-defined>
    <meta:user-defined meta:name="OVERHEIDop.straatnaam">Deiffelen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297</meta:user-defined>
    <meta:user-defined meta:name="OVERHEIDop.GmbID/DC.identifier">gmb-2020-327297</meta:user-defined>
    <meta:user-defined meta:name="OVERHEIDop.versieInformatie"/>
  </office:meta>
</office:document-meta>
</file>