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aanleg van een inrit, Eierweg 3 (zaaknummer 22548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erweg 3</text:span> – voor het aanleggen van een inrit, verzonden op 7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2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72.52 501574.98</meta:user-defined>
    <meta:user-defined meta:name="DC.title">Verleende omgevingsvergunning,aanleg van een inrit, Eierweg 3 (zaaknummer 2254872020)</meta:user-defined>
    <meta:user-defined meta:name="OVERHEID.PostcodeHuisnummer/OVERHEIDop.postcodeHuisnummer">8026PV 3</meta:user-defined>
    <meta:user-defined meta:name="OVERHEIDop.straatnaam">Eierweg</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7296</meta:user-defined>
    <meta:user-defined meta:name="OVERHEIDop.GmbID/DC.identifier">gmb-2020-327296</meta:user-defined>
    <meta:user-defined meta:name="OVERHEIDop.versieInformatie"/>
  </office:meta>
</office:document-meta>
</file>