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en van het woonhuis - Engelbrechtlaan 1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bouwen van het woonhuis </text:p>
            <text:p text:style-name="common-al">Met de adressering : Engelbrechtlaan 15, 3136 AG </text:p>
            <text:p text:style-name="common-al">Kenmerk : OVXINR-6964</text:p>
            <text:p text:style-name="common-al">Type aanvraag : vergunningaanvraag regulier behandelen</text:p>
            <text:p text:style-name="common-al">Datum ontvangst : 26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728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64</meta:user-defined>
    <dc:language>nl</dc:language>
    <meta:user-defined meta:name="OVERHEID.EPSG28992/DC.spatial">83065.945 437833.541</meta:user-defined>
    <meta:user-defined meta:name="DC.title">Gemeente Vlaardingen - aanvraag omgevingsvergunning - verbouwen van het woonhuis - Engelbrechtlaan 15, Vlaardingen</meta:user-defined>
    <meta:user-defined meta:name="OVERHEID.PostcodeHuisnummer/OVERHEIDop.postcodeHuisnummer">3136AG 15</meta:user-defined>
    <meta:user-defined meta:name="OVERHEIDop.straatnaam">Engelbrechtlaan</meta:user-defined>
    <meta:user-defined meta:name="OVERHEIDop.woonplaats">Vlaardin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7289</meta:user-defined>
    <meta:user-defined meta:name="OVERHEIDop.GmbID/DC.identifier">gmb-2020-327289</meta:user-defined>
    <meta:user-defined meta:name="OVERHEIDop.versieInformatie"/>
  </office:meta>
</office:document-meta>
</file>