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bullet style:num-suffix="" text:bullet-char="​" text:level="1">
        <style:list-level-properties text:min-label-width="10mm"/>
      </text:list-level-style-bullet>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
      <text:list-level-style-bullet style:num-suffix="" text:bullet-char="​" text:level="1">
        <style:list-level-properties text:min-label-width="10mm"/>
      </text:list-level-style-bullet>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ankreglement van de Gemeentelijke Kredietbank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 artikel 4:37 Wet op het financieel toezicht (Wft);</text:p>
            <text:p text:style-name="al"/>
            <text:p text:style-name="al">Overwegende dat het in verband met de uitvoering van het Huishoudboekje en het Jongerenfonds noodzakelijk is aan dit Bankreglement twee hoofdstukken toe te voegen, alsmede daarmee samenhangende wijzigingen in enkele artikelen aan te brengen;</text:p>
            <text:p text:style-name="al"/>
            <text:p text:style-name="al">Besluit vast te stellen het volgende:</text:p>
            <text:p text:style-name="al"/>
            <text:p text:style-name="al">BANKREGLEMENT van de Gemeentelijke Kredietbank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het krachtens dit reglement bepaalde wordt verstaan onder:</text:p>
              <text:p text:style-name="al"/>
              <text:p text:style-name="al">
              <text:span text:style-name="nadrukcur">Beleidsregel</text:span>
            </text:p>
              <text:p text:style-name="al">een regel waarbij nadere invulling wordt gegeven aan de eisen van de wet en het be- sluit, niet zijnde een beleidsregel als bedoeld in artikel 1.3 lid 4 van de Algemene wet bestuursrecht</text:p>
              <text:p text:style-name="al"/>
              <text:p text:style-name="al">
              <text:span text:style-name="nadrukcur">Beslui</text:span>
              <text:span text:style-name="nadrukcur">t</text:span>
            </text:p>
              <text:p text:style-name="al"> Besluit gedragstoezicht financiële ondernemingen (BGfo)</text:p>
              <text:p text:style-name="al"/>
              <text:p text:style-name="al">
              <text:span text:style-name="nadrukcur">Bevoegd gezag</text:span>
            </text:p>
              <text:p text:style-name="al">het college van burgemeester en wethouders van de gemeente Utrecht, hierna te noemen "college"</text:p>
              <text:p text:style-name="al"/>
              <text:p text:style-name="al">
              <text:span text:style-name="nadrukcur">Budgetbegeleiding</text:span>
            </text:p>
              <text:p text:style-name="al">het stimuleren, motiveren en ondersteunen van een natuurlijke persoon teneinde te komen tot een verantwoord financieel beheer en het aanreiken van vaardigheden</text:p>
              <text:p text:style-name="al"/>
              <text:p text:style-name="al">
              <text:span text:style-name="nadrukcur">Budgetbeheer</text:span>
            </text:p>
              <text:p text:style-name="al">het beheren van het inkomen van een natuurlijke persoon</text:p>
              <text:p text:style-name="al"/>
              <text:p text:style-name="al">
              <text:span text:style-name="nadrukcur">Cliënt</text:span>
            </text:p>
              <text:p text:style-name="al">de niet in de uitoefening van zijn beroep of bedrijf handelende natuurlijke persoon waaraan de KBU een financiële dienst verleent of aan wie de KBU voornemens is een financiële dienst te verlenen</text:p>
              <text:p text:style-name="al"/>
              <text:p text:style-name="al">
              <text:span text:style-name="nadrukcur">Consumptief krediet </text:span>
            </text:p>
              <text:p text:style-name="al">krediet, niet zijnde hypothecair krediet, starterskrediet of onderhoudskrediet</text:p>
              <text:p text:style-name="al"/>
              <text:p text:style-name="al">
              <text:span text:style-name="nadrukcur">IRM</text:span>
            </text:p>
              <text:p text:style-name="al">de integraal resultaatverantwoordelijk manager van de afdeling Werk en Inkomen, handelend krachtens mandaat en volmacht van het college</text:p>
              <text:p text:style-name="al"/>
              <text:p text:style-name="al">
              <text:span text:style-name="nadrukcur">Financiële dienst </text:span>
            </text:p>
              <text:p text:style-name="al">het aanbieden of adviseren ter zake van een financieel product</text:p>
              <text:p text:style-name="al"/>
              <text:p text:style-name="al">
              <text:span text:style-name="nadrukcur">Financiële dienstverlening</text:span>
            </text:p>
              <text:p text:style-name="al">het verlenen van diensten als bedoeld in de wet, zijnde: het aanbieden van krediet, behoudens starterskrediet</text:p>
              <text:p text:style-name="al"/>
              <text:p text:style-name="al">
              <text:span text:style-name="nadrukcur">Financieel product</text:span>
            </text:p>
              <text:p text:style-name="al">a krediet</text:p>
              <text:p text:style-name="al">b budgetbeheer</text:p>
              <text:p text:style-name="al"/>
              <text:p text:style-name="al">
              <text:span text:style-name="nadrukcur">Huishoudboekje</text:span>
              <text:span text:style-name="nadrukcur"/>
            </text:p>
              <text:p text:style-name="al">Het huishoudboekje is een financiële voorziening die inwoners helpt bij het stroomlijnen van de inkomsten en/of tijdig voldoen aan maandelijkse financiële verplichtingen van de vaste lasten.</text:p>
              <text:p text:style-name="al"/>
              <text:p text:style-name="al">
              <text:span text:style-name="nadrukcur">Jongerenfonds lening </text:span>
            </text:p>
              <text:p text:style-name="al">Een renteloze lening voor de afkoop van schulden in het kader van Schuldhulpverlening aan jongvolwassenen.</text:p>
              <text:p text:style-name="al"/>
              <text:p text:style-name="al">
              <text:span text:style-name="nadrukcur">KBU</text:span>
            </text:p>
              <text:p text:style-name="al">Kredietbank Utrecht, ressorterend onder de afdeling Werk en Inkomen van de gemeente Utrecht, statutair gevestigd Stadsplateau 1 te Utrecht, kantoorhoudende aan de St Stadsplateau 1 te Utrecht, en belast met de uitvoering van taken op het gebied van het aanbieden of adviseren ter zake van een financieel product</text:p>
              <text:p text:style-name="al"/>
              <text:p text:style-name="al">
              <text:span text:style-name="nadrukcur">Krediet </text:span>
            </text:p>
              <text:p text:style-name="al">het aan de kredietnemer ter beschikking stellen van een geldsom, waarbij de krediet- nemer gehouden is ter zake een of meer betalingen te verrichten</text:p>
              <text:p text:style-name="al"/>
              <text:p text:style-name="al">
              <text:span text:style-name="nadrukcur">Kredietnemer</text:span>
            </text:p>
              <text:p text:style-name="al">de niet in de uitoefening van zijn beroep of bedrijf handelende natuurlijke persoon waarmee de KBU een overeenkomst tot kredietverlening sluit</text:p>
              <text:p text:style-name="al"/>
              <text:p text:style-name="al">
              <text:span text:style-name="nadrukcur">Kredietovereenkomst</text:span>
            </text:p>
              <text:p text:style-name="al"/>
              <text:p text:style-name="al">de overeenkomst waarbij de KBU namens de gemeente aan de kredietnemer een geldsom ter beschikking stelt en waarbij de kredietnemer gehouden is ter zake één of meer betalingen te verrichten</text:p>
              <text:p text:style-name="al"/>
              <text:p text:style-name="al">
              <text:span text:style-name="nadrukcur">Overeenkomst op afstand</text:span>
            </text:p>
              <text:p text:style-name="al">een overeenkomst inzake een financiële dienst of financieel product tussen de KBU en een cliënt die wordt gesloten in het kader van een door de KBU georganiseerd systeem voor de verkoop of dienstverrichting op afstand, waarbij tot en met de totstandkoming van deze overeenkomst gebruik wordt gemaakt van één of meer technieken voor communicatie op afstand</text:p>
              <text:p text:style-name="al"/>
              <text:p text:style-name="al">
              <text:span text:style-name="nadrukcur">Rekeninghouder</text:span>
            </text:p>
              <text:p text:style-name="al">de natuurlijke persoon die met de KBU een overeenkomst tot budgetbeheer heeft ge- sloten</text:p>
              <text:p text:style-name="al"/>
              <text:p text:style-name="al">
              <text:span text:style-name="nadrukcur">Representatieve organisatie</text:span>
            </text:p>
              <text:p text:style-name="al">de Nederlandse Vereniging voor Volkskrediet, statutair gevestigd te Amsterdam en kantoorhoudende te 2512 HE Den Haag aan het Westeinde 40</text:p>
              <text:p text:style-name="al"/>
              <text:p text:style-name="al">
              <text:span text:style-name="nadrukcur">Saneringskrediet </text:span>
            </text:p>
              <text:p text:style-name="al">een krediet dat door de KBU wordt verstrekt, teneinde schulden van de kredietnemer integraal of tegen finale kwijting te voldoen</text:p>
              <text:p text:style-name="al"/>
              <text:p text:style-name="al">
              <text:span text:style-name="nadrukcur">Schuldenaar</text:span>
            </text:p>
              <text:p text:style-name="al">de niet in de uitoefening van zijn beroep of bedrijf handelende natuurlijke persoon die een aanvraag voor een schuldregeling indient</text:p>
              <text:p text:style-name="al"/>
              <text:p text:style-name="al">
              <text:span text:style-name="nadrukcur">Schuldhulpverlening</text:span>
            </text:p>
              <text:p text:style-name="al">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nazorg</text:p>
              <text:p text:style-name="al"/>
              <text:p text:style-name="al">
              <text:span text:style-name="nadrukcur">Schuldregeling </text:span>
            </text:p>
              <text:p text:style-name="al">bij een schuldregeling bemiddelt KBU tussen de schuldenaar en zijn schuldeisers om een minnelijke regeling van de totale schuldenlast te bewerkstelligen</text:p>
              <text:p text:style-name="al"/>
              <text:p text:style-name="al">
              <text:span text:style-name="nadrukcur">Schuldregelings-overeenkomst</text:span>
            </text:p>
              <text:p text:style-name="al">een overeenkomst waarin de rechten, verplichtingen en voorwaarden van de schuldenaar en de KBU ter zake van de schuldregeling zijn opgenomen</text:p>
              <text:p text:style-name="al"/>
              <text:p text:style-name="al">
              <text:span text:style-name="nadrukcur">Toezicht</text:span>
            </text:p>
              <text:p text:style-name="al">Het toezicht als bedoeld in artikel 4:37, derde lid, van de wet </text:p>
              <text:p text:style-name="al"/>
              <text:p text:style-name="al">
              <text:span text:style-name="nadrukcur">Toezichthouder</text:span>
            </text:p>
              <text:p text:style-name="al">het college</text:p>
              <text:p text:style-name="al"/>
              <text:p text:style-name="al">
              <text:span text:style-name="nadrukcur">Uitvoeringsregeling</text:span>
            </text:p>
              <text:p text:style-name="al">Uitvoeringsregeling Wet financieel toezicht </text:p>
              <text:p text:style-name="al">
              <text:span text:style-name="nadrukcur">Wet</text:span>
            </text:p>
              <text:p text:style-name="al">Wet op het financieel toezicht (Wft)</text:p>
              <text:p text:style-name="al"/>
            </text:section>
            <text:p text:style-name="hoofdstuk_bottom"/>
          </text:section>
          <text:section text:name="hoofdstuk_id1-3-2-2-2" text:style-name="hoofdstuk">
            <text:p text:style-name="hoofdstuk_kop"><text:span text:style-name="label">HOOFDSTUK</text:span> <text:span text:style-name="nr"/> II DOEL, TAAKSTELLING, BEHEER EN TOEZICHT</text:p>
            <text:section text:name="artikel_id1-3-2-2-2-2" text:style-name="artikel">
              <text:p text:style-name="artikel_kop_titel"><text:span text:style-name="artikel_kop_label">Artikel</text:span> <text:span text:style-name="artikel_kop_nr">2</text:span> Doelstelling</text:p>
              <text:p text:style-name="al">De KBU streeft de volgende doelstellingen na:</text:p>
              <text:list text:style-name="id1-3-2-2-2-2-3">
                <text:list-item text:style-override="id1-3-2-2-2-2-3">
                  <text:number>1.</text:number>
                  <text:p text:style-name="al">Het op sociaal-maatschappelijk verantwoorde wijze ter beschikking stellen van een aantal financiële diensten aan inwoners van de gemeente Utrecht en het werkgebied van de Kredietbank;</text:p>
                </text:list-item>
                <text:list-item text:style-override="id1-3-2-2-2-2-4">
                  <text:number>2.</text:number>
                  <text:p text:style-name="al">Het bijdragen aan het voorkomen en bestrijden van woeker, overkreditering en het nemen van onverantwoorde persoonlijke financiële risico’s;</text:p>
                </text:list-item>
                <text:list-item text:style-override="id1-3-2-2-2-2-5">
                  <text:number>3.</text:number>
                  <text:p text:style-name="al">Het geven van advies en voorlichting op financieel gebied;</text:p>
                </text:list-item>
                <text:list-item text:style-override="id1-3-2-2-2-2-6">
                  <text:number>4.</text:number>
                  <text:p text:style-name="al">Het verrichten van schuldregelende werkzaamheden voor cliënten in een problematische schuldsituatie;</text:p>
                </text:list-item>
                <text:list-item text:style-override="id1-3-2-2-2-2-7">
                  <text:number>5.</text:number>
                  <text:p text:style-name="al">Het aanhouden van budgetbeheerrekeningen;</text:p>
                </text:list-item>
                <text:list-item text:style-override="id1-3-2-2-2-2-8">
                  <text:number>6.</text:number>
                  <text:p text:style-name="al">Het verzorgen van budgetbegeleiding;</text:p>
                </text:list-item>
                <text:list-item text:style-override="id1-3-2-2-2-2-9">
                  <text:number>7.</text:number>
                  <text:p text:style-name="al">Het verrichten van door het college goedgekeurde financiële transacties voor de gemeente Utrecht;</text:p>
                </text:list-item>
                <text:list-item text:style-override="id1-3-2-2-2-2-10">
                  <text:number>8.</text:number>
                  <text:p text:style-name="al">Het beheer van het Huishoudboekje, gericht op het beheer van inkomsten en/of uitgaven bij burgers in algemene zin;</text:p>
                </text:list-item>
                <text:list-item text:style-override="id1-3-2-2-2-2-11">
                  <text:number>9.</text:number>
                  <text:p text:style-name="al">Het beheer van het product Jongerenfonds lening, gericht op het oplossen van schulden bij jongeren,</text:p>
                </text:list-item>
              </text:list>
              <text:p text:style-name="al"/>
            </text:section>
            <text:section text:name="artikel_id1-3-2-2-2-3" text:style-name="artikel">
              <text:p text:style-name="artikel_kop_titel"><text:span text:style-name="artikel_kop_label">Artikel</text:span> <text:span text:style-name="artikel_kop_nr">3</text:span> Taakstelling</text:p>
              <text:p text:style-name="al">De KBU tracht haar doelstellingen onder meer te verwezenlijken door:</text:p>
              <text:list text:style-name="id1-3-2-2-2-3-3">
                <text:list-item text:style-override="id1-3-2-2-2-3-3">
                  <text:number>1.</text:number>
                  <text:p text:style-name="al">het op sociaal/maatschappelijk verantwoorde wijze verstrekken van kredieten, met uitzondering van het pandhuiskrediet;</text:p>
                </text:list-item>
                <text:list-item text:style-override="id1-3-2-2-2-3-4">
                  <text:number>2.</text:number>
                  <text:p text:style-name="al">het beheer van budgetten en het aanhouden van budgetbeheerrekeningen;</text:p>
                </text:list-item>
                <text:list-item text:style-override="id1-3-2-2-2-3-5">
                  <text:number>3.</text:number>
                  <text:p text:style-name="al">het verzorgen van budgetbegeleiding;</text:p>
                </text:list-item>
                <text:list-item text:style-override="id1-3-2-2-2-3-6">
                  <text:number>4.</text:number>
                  <text:p text:style-name="al">het verrichten van schuldregelende werkzaamheden ten behoeve van natuurlijke personen in een (problematische) schuldsituatie;</text:p>
                </text:list-item>
                <text:list-item text:style-override="id1-3-2-2-2-3-7">
                  <text:number>5.</text:number>
                  <text:p text:style-name="al">het opstellen van gemeentelijke verklaringen als bedoeld in artikel 285, eerste lid, onderdeel f, van de Faillissementswet;</text:p>
                </text:list-item>
                <text:list-item text:style-override="id1-3-2-2-2-3-8">
                  <text:number>6.</text:number>
                  <text:p text:style-name="al">het bieden van faciliteiten voor de uitvoering van de bewindvoering als bedoeld in titel III van de Faillissementswet;</text:p>
                </text:list-item>
                <text:list-item text:style-override="id1-3-2-2-2-3-9">
                  <text:number>7.</text:number>
                  <text:p text:style-name="al">het bieden van faciliteiten voor de uitvoering van de bewindvoering als bedoeld in titel 19 van Boek I van het Burgerlijk Wetboek;</text:p>
                </text:list-item>
                <text:list-item text:style-override="id1-3-2-2-2-3-10">
                  <text:number>8.</text:number>
                  <text:p text:style-name="al">het verrichten van overige diensten welke een bijdrage kunnen leveren aan het realiseren van de doelstellingen van de KBU als bedoeld in artikel 2 van dit reglement.</text:p>
                </text:list-item>
              </text:list>
              <text:p text:style-name="al"/>
            </text:section>
            <text:section text:name="artikel_id1-3-2-2-2-4" text:style-name="artikel">
              <text:p text:style-name="artikel_kop_titel"><text:span text:style-name="artikel_kop_label">Artikel</text:span> <text:span text:style-name="artikel_kop_nr">4</text:span> Beheer, uitoefening bevoegdheden en verlenen van volmacht</text:p>
              <text:list text:style-name="id1-3-2-2-2-4-2">
                <text:list-item text:style-override="id1-3-2-2-2-4-2">
                  <text:number>1.</text:number>
                  <text:p text:style-name="al">Het beheer en de dagelijkse bedrijfsvoering van de KBU vinden plaats onder verantwoordelijkheid van het College en zijn opgedragen aan het Hoofd van de afdeling Werk en Inkomen (IRM)</text:p>
                </text:list-item>
                <text:list-item text:style-override="id1-3-2-2-2-4-3">
                  <text:number>2.</text:number>
                  <text:p text:style-name="al">Het college verleent mandaat aan het hoofd van de afdeling Werk en Inkomen (IRM) voor de bevoegdheid tot het vaststellen van de kredietvergoedingen als bedoeld in hoofdstuk IV, paragraaf 5, van dit reglement en met inachtneming van het bepaalde in artikel 30, tweede lid.</text:p>
                </text:list-item>
                <text:list-item text:style-override="id1-3-2-2-2-4-4">
                  <text:number>3.</text:number>
                  <text:p text:style-name="al">Het hoofd van de afdeling Werk en Inkomen (IRM) kan, in overeenstemming met de geldende mandaatregeling van de gemeente Utrecht, ondermandaat verlenen aan medewerkers die uit hoofde van hun functie zijn belast met de dagelijkse uitvoering van de taken genoemd in het vierde lid. Het onder-mandaat geldt voor 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text:p>
                </text:list-item>
                <text:list-item text:style-override="id1-3-2-2-2-4-5">
                  <text:number>4.</text:number>
                  <text:p text:style-name="al">Het hoofd van de afdeling Werk en Inkomen (IRM) kan de volmacht om de gemeente Utrecht te vertegenwoordigen bij het ondertekenen van overeenkomsten en andere privaatrechtelijke rechtshandelingen in verband met de uitoefening van de in artikel 3 genoemde taken delen met medewerkers die uit hoofde van hun functie zijn belast met de dagelijkse uitvoering van deze taken, voor zover het betreft:</text:p>
                  <text:list text:style-name="id1-3-2-2-2-4-5-3">
                    <text:list-item text:style-override="id1-3-2-2-2-4-5-3-1">
                      <text:number>a.</text:number>
                      <text:p text:style-name="al">het verlenen van kredieten in de zin van artikel 15;</text:p>
                    </text:list-item>
                    <text:list-item text:style-override="id1-3-2-2-2-4-5-3-2">
                      <text:number>b.</text:number>
                      <text:p text:style-name="al">het afwijzen van aanvragen in de zin van artikel 20;</text:p>
                    </text:list-item>
                    <text:list-item text:style-override="id1-3-2-2-2-4-5-3-3">
                      <text:number>c.</text:number>
                      <text:p text:style-name="al">het aangaan van kredietovereenkomsten in de zin van artikel 21, eerste lid;</text:p>
                    </text:list-item>
                    <text:list-item text:style-override="id1-3-2-2-2-4-5-3-4">
                      <text:number>d.</text:number>
                      <text:p text:style-name="al">het overgaan tot vervroegde invordering in de zin van artikel 31;</text:p>
                    </text:list-item>
                    <text:list-item text:style-override="id1-3-2-2-2-4-5-3-5">
                      <text:number>e.</text:number>
                      <text:p text:style-name="al">het verlenen van kwijtschelding in de zin van de artikelen 32 en 33;</text:p>
                    </text:list-item>
                    <text:list-item text:style-override="id1-3-2-2-2-4-5-3-6">
                      <text:number>f.</text:number>
                      <text:p text:style-name="al">het verrichten van werkzaamheden ter zake van schuldregeling in de zin van artikel 34;</text:p>
                    </text:list-item>
                    <text:list-item text:style-override="id1-3-2-2-2-4-5-3-7">
                      <text:number>g.</text:number>
                      <text:p text:style-name="al">het afwijzen van aanvragen in de zin van artikel 37;</text:p>
                    </text:list-item>
                    <text:list-item text:style-override="id1-3-2-2-2-4-5-3-8">
                      <text:number>h.</text:number>
                      <text:p text:style-name="al">het aangaan van overeenkomsten tot schuldregeling in de zin van artikel 38, eerste lid;</text:p>
                    </text:list-item>
                    <text:list-item text:style-override="id1-3-2-2-2-4-5-3-9">
                      <text:number>i.</text:number>
                      <text:p text:style-name="al">het afwijzen van aanvragen in de zin van artikel 45; en</text:p>
                    </text:list-item>
                    <text:list-item text:style-override="id1-3-2-2-2-4-5-3-10">
                      <text:number>j.</text:number>
                      <text:p text:style-name="al">het aangaan van overeenkomsten tot budgetbeheer en budgetbegeleiding in de zin van artikel 46, eerste lid.</text:p>
                    </text:list-item>
                    <text:list-item text:style-override="id1-3-2-2-2-4-5-3-11">
                      <text:number>k.</text:number>
                      <text:p text:style-name="al">Het aangaan van overeenkomsten tot gebruik van het Huishoudboekje in de zin van artikel 58,</text:p>
                    </text:list-item>
                  </text:list>
                </text:list-item>
              </text:list>
              <text:p text:style-name="al"/>
            </text:section>
            <text:section text:name="artikel_id1-3-2-2-2-5" text:style-name="artikel">
              <text:p text:style-name="artikel_kop_titel"><text:span text:style-name="artikel_kop_label">Artikel</text:span> <text:span text:style-name="artikel_kop_nr">5</text:span> Toezicht</text:p>
              <text:p text:style-name="al">Het college houdt in overeenstemming met artikel 4:37, derde lid, onderdeel c, van de wet toezicht op de naleving van dit reglement door de KBU.</text:p>
              <text:p text:style-name="al"/>
            </text:section>
            <text:p text:style-name="hoofdstuk_bottom"/>
          </text:section>
          <text:section text:name="hoofdstuk_id1-3-2-2-3" text:style-name="hoofdstuk">
            <text:p text:style-name="hoofdstuk_kop"><text:span text:style-name="label">HOOFDSTUK</text:span> <text:span text:style-name="nr"/> III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4 zijn alleen van toepassing op financiële diensten en financiële producten waarop de wet van toepassing is.</text:p>
              <text:p text:style-name="al"/>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
                  <text:number>1.</text:number>
                  <text:p text:style-name="al">De Kredietbank stelt de betrouwbaarheid van de personen die het beleid bepalen of mede bepalen objectief vast.</text:p>
                </text:list-item>
                <text:list-item text:style-override="id1-3-2-2-3-3-3">
                  <text:number>2.</text:number>
                  <text:p text:style-name="al">De Kredietbank stelt de betrouwbaarheid van de werknemers en andere personen die zich onder verantwoordelijkheid van de Kredietbank rechtstreeks met financiële dienstverlening bezighouden, objectief vast .</text:p>
                </text:list-item>
                <text:list-item text:style-override="id1-3-2-2-3-3-4">
                  <text:number>3.</text:number>
                  <text:p text:style-name="al">De Kredietbank bepaalt de betrouwbaarheid van de in het eerste en tweede lid van dit artikel bedoelde personen op basis van artikel 4:10 van de Wft.</text:p>
                </text:list-item>
                <text:list-item text:style-override="id1-3-2-2-3-3-5">
                  <text:number>4.</text:number>
                  <text:p text:style-name="al">De artikelen 12 tot en met 16 van het Besluit zijn van overeenkomstige toepassing.</text:p>
                </text:list-item>
                <text:list-item text:style-override="id1-3-2-2-3-3-6">
                  <text:number>5.</text:number>
                  <text:p text:style-name="al">De KBU bepaalt de betrouwbaarheid van de in het eerste en tweede lid van dit artikel bedoelde personen op basis van de in hoofdstuk 2 van de beleidsregels genoemde normen.</text:p>
                </text:list-item>
              </text:list>
              <text:p text:style-name="al"/>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
                  <text:number>1.</text:number>
                  <text:p text:style-name="al">De KBU draagt er zorg voor dat de personen van de KBU die het dagelijkse uitvoeringsbeleid bepalen deskundig zijn in verband met de bedrijfsvoering van de KBU.</text:p>
                </text:list-item>
                <text:list-item text:style-override="id1-3-2-2-3-4-3">
                  <text:number>2.</text:number>
                  <text:p text:style-name="al">De KBU draagt zorg voor de deskundigheid van zijn werknemers en van andere natuurlijke personen die zich onder zijn verantwoordelijkheid rechtstreeks bezighouden met het verlenen van financiële diensten aan cliënten.</text:p>
                </text:list-item>
                <text:list-item text:style-override="id1-3-2-2-3-4-4">
                  <text:number>3.</text:number>
                  <text:p text:style-name="al">Op de deskundigheid van de personen als bedoeld in het eerste en tweede lid van dit artikel is artikel 4:9 Wft van toepassing, alsmede hoofdstuk 2, artikelen 5 tot en met 7, 9 tot en met 11 (artikel 8 is vervallen) van het Besluit. </text:p>
                </text:list-item>
                <text:list-item text:style-override="id1-3-2-2-3-4-5">
                  <text:number>4.</text:number>
                  <text:p text:style-name="al">De KBU beschikt in ieder geval over een zodanig aantal feitelijk leidinggevenden met voldoende deskundigheid, dat de kwaliteit van de financiële diensten aan de cliënten kan worden gewaarborgd.</text:p>
                </text:list-item>
                <text:list-item text:style-override="id1-3-2-2-3-4-6">
                  <text:number>5.</text:number>
                  <text:p text:style-name="al">De deskundigheid van de personen als bedoeld in het eerste en tweede lid van dit artikel wordt vastgesteld overeenkomstig de in hoofdstuk 3 van de beleidsregels genoemde normen.</text:p>
                </text:list-item>
              </text:list>
              <text:p text:style-name="al"/>
            </text:section>
            <text:section text:name="artikel_id1-3-2-2-3-5" text:style-name="artikel">
              <text:p text:style-name="artikel_kop_titel"><text:span text:style-name="artikel_kop_label">Artikel</text:span> <text:span text:style-name="artikel_kop_nr">9</text:span> Integere bedrijfsvoering en toezicht</text:p>
              <text:list text:style-name="id1-3-2-2-3-5-2">
                <text:list-item text:style-override="id1-3-2-2-3-5-2">
                  <text:number>1.</text:number>
                  <text:p text:style-name="al">De KBU voert een adequaat beleid dat een integere uitoefening van zijn bedrijf waarborgt.</text:p>
                </text:list-item>
                <text:list-item text:style-override="id1-3-2-2-3-5-3">
                  <text:number>2.</text:number>
                  <text:p text:style-name="al">De Kredietbank ziet erop toe dat de Kredietbank of haar medewerkers in de uitvoering van hun taken integer handelen en geen handelingen verrichten die het vertrouwen in de Kredietbank of in de financiële markten kunnen schaden.</text:p>
                </text:list-item>
                <text:list-item text:style-override="id1-3-2-2-3-5-4">
                  <text:number>3.</text:number>
                  <text:p text:style-name="al">De KBU is niet met personen verbonden in een formele of feitelijke zeggenschapsstructuur die in zodanige mate ondoorzichtig is dat deze een belemmering vormt of kan vormen voor het adequaat uitoefenen van toezicht op de KBU.</text:p>
                </text:list-item>
                <text:list-item text:style-override="id1-3-2-2-3-5-5">
                  <text:number>4.</text:number>
                  <text:p text:style-name="al">De Kredietbank stelt de beheerste en integere bedrijfsvoering vast op basis van de in artikelen 4:11 en 4:15 Wft e.v. genoemde bepalingen en op basis van de in hoofdstuk 4 van de beleidsregels genoemde normen. </text:p>
                </text:list-item>
              </text:list>
              <text:p text:style-name="al"/>
            </text:section>
            <text:section text:name="artikel_id1-3-2-2-3-6" text:style-name="artikel">
              <text:p text:style-name="artikel_kop_titel"><text:span text:style-name="artikel_kop_label">Artikel</text:span> <text:span text:style-name="artikel_kop_nr">10</text:span> Zorgvuldige dienstverlening</text:p>
              <text:list text:style-name="id1-3-2-2-3-6-2">
                <text:list-item text:style-override="id1-3-2-2-3-6-2">
                  <text:number>1.</text:number>
                  <text:p text:style-name="al">De KBU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6-3">
                  <text:number>2.</text:number>
                  <text:p text:style-name="al">De door de KBU verstrekte informatie is feitelijk juist, begrijpelijk en niet misleidend.</text:p>
                </text:list-item>
                <text:list-item text:style-override="id1-3-2-2-3-6-4">
                  <text:number>3.</text:number>
                  <text:p text:style-name="al">De KBU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KBU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Hoofdstuk 5 van de beleidsregels is van overeenkomstige toepassing.</text:p>
                </text:list-item>
              </text:list>
              <text:p text:style-name="al"/>
            </text:section>
            <text:section text:name="artikel_id1-3-2-2-3-7" text:style-name="artikel">
              <text:p text:style-name="artikel_kop_titel"><text:span text:style-name="artikel_kop_label">Artikel</text:span> <text:span text:style-name="artikel_kop_nr">11</text:span> Adviseren en execution only</text:p>
              <text:list text:style-name="id1-3-2-2-3-7-2">
                <text:list-item text:style-override="id1-3-2-2-3-7-2">
                  <text:number>1.</text:number>
                  <text:p text:style-name="al">Als de KBU een cliënt adviseert:</text:p>
                  <text:list text:style-name="id1-3-2-2-3-7-2-3">
                    <text:list-item text:style-override="id1-3-2-2-3-7-2-3-1">
                      <text:number>a.</text:number>
                      <text:p text:style-name="al">wint de KBU in het belang van de cliënt informatie in over zijn financiële positie, kennis, ervaring, doelstellingen en risicobereidheid, voor zover dit redelijkerwijs relevant is voor het advies;</text:p>
                    </text:list-item>
                    <text:list-item text:style-override="id1-3-2-2-3-7-2-3-2">
                      <text:number>b.</text:number>
                      <text:p text:style-name="al">draagt de KBU er zorg voor dat zijn advies, voor zover redelijkerwijs mogelijk, rekening houdt met de onder a bedoelde informatie;</text:p>
                    </text:list-item>
                    <text:list-item text:style-override="id1-3-2-2-3-7-2-3-3">
                      <text:number>c.</text:number>
                      <text:p text:style-name="al">licht de KBU de overwegingen toe die ten grondslag liggen aan het advies, voor zover dit nodig is voor een goed begrip van het advies.</text:p>
                    </text:list-item>
                  </text:list>
                </text:list-item>
                <text:list-item text:style-override="id1-3-2-2-3-7-3">
                  <text:number/>
                  <text:p text:style-name="al"/>
                </text:list-item>
                <text:list-item text:style-override="id1-3-2-2-3-7-4">
                  <text:number>2.</text:number>
                  <text:p text:style-name="al">Als de KBU bij het verlenen van een financiële dienst aan een cliënt niet adviseert (execution only), maakt de KBU dat bij de aanvang van de dienstverlening aan de cliënt kenbaar.</text:p>
                </text:list-item>
                <text:list-item text:style-override="id1-3-2-2-3-7-5">
                  <text:number>3.</text:number>
                  <text:p text:style-name="al">De Kredietbank is in deze gehouden aan de bepalingen van de artikelen 80e en 86f Wft en kan een klantprofiel zoals bedoeld in het eerste lid van dit artikel vastleggen.</text:p>
                </text:list-item>
              </text:list>
              <text:p text:style-name="al"/>
            </text:section>
            <text:section text:name="artikel_id1-3-2-2-3-8" text:style-name="artikel">
              <text:p text:style-name="artikel_kop_titel"><text:span text:style-name="artikel_kop_label">Artikel</text:span> <text:span text:style-name="artikel_kop_nr">12</text:span> Zorgvuldige behandeling van de cliënt</text:p>
              <text:list text:style-name="id1-3-2-2-3-8-2">
                <text:list-item text:style-override="id1-3-2-2-3-8-2">
                  <text:number>1.</text:number>
                  <text:p text:style-name="al">De KBU houdt zich aan de bij of krachtens beleidsregels te stellen nadere regels met betrekking tot de bij de behandeling van de cliënt in acht te nemen zorgvuldigheid.</text:p>
                </text:list-item>
                <text:list-item text:style-override="id1-3-2-2-3-8-3">
                  <text:number>2.</text:number>
                  <text:p text:style-name="al">Artikel 81 van het besluit en hoofdstuk 5 van de beleidsregels zijn hierbij van overeenkomstige toepassing.</text:p>
                </text:list-item>
              </text:list>
              <text:p text:style-name="al"/>
            </text:section>
            <text:section text:name="artikel_id1-3-2-2-3-9" text:style-name="artikel">
              <text:p text:style-name="artikel_kop_titel"><text:span text:style-name="artikel_kop_label">Artikel</text:span> <text:span text:style-name="artikel_kop_nr">13</text:span> Uitbesteding werkzaamheden</text:p>
              <text:list text:style-name="id1-3-2-2-3-9-2">
                <text:list-item text:style-override="id1-3-2-2-3-9-2">
                  <text:number>1.</text:number>
                  <text:p text:style-name="al">Bij uitbesteding van werkzaamheden aan een derde draagt de KBU er zorg voor dat deze derde de ingevolge de wet met betrekking tot die werkzaamheden op de KBU van toepassing zijnde regels naleeft.</text:p>
                </text:list-item>
                <text:list-item text:style-override="id1-3-2-2-3-9-3">
                  <text:number>2.</text:number>
                  <text:p text:style-name="al">Artikel 37 van het besluit is van overeenkomstige toepassing.</text:p>
                </text:list-item>
              </text:list>
              <text:p text:style-name="al"/>
            </text:section>
            <text:section text:name="artikel_id1-3-2-2-3-10" text:style-name="artikel">
              <text:p text:style-name="artikel_kop_titel"><text:span text:style-name="artikel_kop_label">Artikel</text:span> <text:span text:style-name="artikel_kop_nr">14</text:span> Verkoop op afstand</text:p>
              <text:list text:style-name="id1-3-2-2-3-10-2">
                <text:list-item text:style-override="id1-3-2-2-3-10-2">
                  <text:number>1.</text:number>
                  <text:p text:style-name="al">Het artikel 230 in het bijzonder w-z van Boek 6 van het Burgerlijk Wetboek is van toepassing op het sluiten van overeenkomsten op afstand.</text:p>
                </text:list-item>
                <text:list-item text:style-override="id1-3-2-2-3-10-3">
                  <text:number>2.</text:number>
                  <text:p text:style-name="al">De artikelen 4:20, 4:28, 4:29 en 4:30 van de wet zijn van toepassing op het sluiten van overeenkomsten op afstand.</text:p>
                </text:list-item>
                <text:list-item text:style-override="id1-3-2-2-3-10-4">
                  <text:number>3.</text:number>
                  <text:p text:style-name="al">De artikelen 77 tot en met 80 van het besluit en hoofdstuk 5 van de beleidsregels zijn van overeenkomstige toepassing.</text:p>
                  <text:p text:style-name="al"/>
                </text:list-item>
              </text:list>
            </text:section>
            <text:p text:style-name="hoofdstuk_bottom"/>
          </text:section>
          <text:section text:name="hoofdstuk_id1-3-2-2-4" text:style-name="hoofdstuk">
            <text:p text:style-name="hoofdstuk_kop"><text:span text:style-name="label">HOOFDSTUK</text:span> <text:span text:style-name="nr"/> IV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5</text:span> Kredietverlening</text:p>
                <text:list text:style-name="id1-3-2-2-4-2-2-2">
                  <text:list-item text:style-override="id1-3-2-2-4-2-2-2">
                    <text:number>1.</text:number>
                    <text:p text:style-name="al">De KBU kan kredieten verstrekken aan inwoners van de gemeente Utrecht en aan inwoners van gemeenten waar geen voorziening op het terrein van sociale kredietverlening aanwezig is, mits de gemeente Utrecht hiertoe een overeenkomst heeft gesloten met de desbetreffende gemeente.</text:p>
                  </text:list-item>
                  <text:list-item text:style-override="id1-3-2-2-4-2-2-3">
                    <text:number>2.</text:number>
                    <text:p text:style-name="al">De kredietverlening vindt plaats met in achtneming van de Gedragscode Sociale Kredietverlening van de representatieve organisatie.</text:p>
                  </text:list-item>
                </text:list>
                <text:p text:style-name="al"/>
              </text:section>
              <text:section text:name="artikel_id1-3-2-2-4-2-3" text:style-name="artikel">
                <text:p text:style-name="artikel_kop_titel"><text:span text:style-name="artikel_kop_label">Artikel</text:span> <text:span text:style-name="artikel_kop_nr">16</text:span> Kredietregistratie</text:p>
                <text:p text:style-name="al">De KBU neemt deel aan een stelsel van kredietregistratie.</text:p>
                <text:p text:style-name="al"/>
              </text:section>
              <text:section text:name="artikel_id1-3-2-2-4-2-4" text:style-name="artikel">
                <text:p text:style-name="artikel_kop_titel"><text:span text:style-name="artikel_kop_label">Artikel</text:span> <text:span text:style-name="artikel_kop_nr">17</text:span> Aanbod producten</text:p>
                <text:list text:style-name="id1-3-2-2-4-2-4-2">
                  <text:list-item text:style-override="id1-3-2-2-4-2-4-2">
                    <text:number>1.</text:number>
                    <text:p text:style-name="al">De gemeente Utrecht stelt op internet informatie over het aanbod van de KBU beschikbaar. </text:p>
                  </text:list-item>
                  <text:list-item text:style-override="id1-3-2-2-4-2-4-3">
                    <text:number>2.</text:number>
                    <text:p text:style-name="al">Artikel 112 van het besluit en hoofdstuk 5 van de beleidsregels zijn van overeenkomstige toepassing.</text:p>
                  </text:list-item>
                </text:list>
                <text:p text:style-name="al"/>
                <text:p text:style-name="al"/>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8</text:span> Aanvraag</text:p>
                <text:list text:style-name="id1-3-2-2-4-3-2-2">
                  <text:list-item text:style-override="id1-3-2-2-4-3-2-2">
                    <text:number>1.</text:number>
                    <text:p text:style-name="al">Een krediet kan bij de KBU worden aangevraagd.</text:p>
                  </text:list-item>
                  <text:list-item text:style-override="id1-3-2-2-4-3-2-3">
                    <text:number>2.</text:number>
                    <text:p text:style-name="al">De aanvraag tot kredietverlening vindt plaats op een daartoe door de KBU, op verzoek van de cliënt, ter beschikking te stellen aanvraagformulier Krediet.</text:p>
                  </text:list-item>
                </text:list>
                <text:p text:style-name="al"/>
              </text:section>
              <text:section text:name="artikel_id1-3-2-2-4-3-3" text:style-name="artikel">
                <text:p text:style-name="artikel_kop_titel"><text:span text:style-name="artikel_kop_label">Artikel</text:span> <text:span text:style-name="artikel_kop_nr">19</text:span> Beoordeling</text:p>
                <text:list text:style-name="id1-3-2-2-4-3-3-2">
                  <text:list-item text:style-override="id1-3-2-2-4-3-3-2">
                    <text:number>1.</text:number>
                    <text:p text:style-name="al">De KBU legt de criteria vast die de KBU ten grondslag legt aan de beoordeling van de kredietaanvraag van een cliënt en past deze criteria toe bij de beoordeling van de kredietaanvraag.</text:p>
                  </text:list-item>
                  <text:list-item text:style-override="id1-3-2-2-4-3-3-3">
                    <text:number>2.</text:number>
                    <text:p text:style-name="al">De artikelen 113, eerste lid, en 114 en 115, lid. 3-7, van het besluit zijn van overeenkomstige toepassing.</text:p>
                  </text:list-item>
                </text:list>
                <text:p text:style-name="al"/>
              </text:section>
              <text:section text:name="artikel_id1-3-2-2-4-3-4" text:style-name="artikel">
                <text:p text:style-name="artikel_kop_titel"><text:span text:style-name="artikel_kop_label">Artikel</text:span> <text:span text:style-name="artikel_kop_nr">20</text:span> Afwijzing aanvraag</text:p>
                <text:list text:style-name="id1-3-2-2-4-3-4-2">
                  <text:list-item text:style-override="id1-3-2-2-4-3-4-2">
                    <text:number>1.</text:number>
                    <text:p text:style-name="al">Indien de KBU besluit de kredietaanvraag af te wijzen, doet de KBU hiervan schriftelijk mededeling aan de aanvrager van een krediet onder opgaaf van redenen.</text:p>
                  </text:list-item>
                  <text:list-item text:style-override="id1-3-2-2-4-3-4-3">
                    <text:number>2.</text:number>
                    <text:p text:style-name="al">In de schriftelijke mededeling wordt tevens vermeld welke mogelijkheden tegen afwijzing van de kredietaanvraag openstaan.</text:p>
                  </text:list-item>
                </text:list>
                <text:p text:style-name="al"/>
                <text:p text:style-name="al"/>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1</text:span> Algemeen</text:p>
                <text:list text:style-name="id1-3-2-2-4-4-2-2">
                  <text:list-item text:style-override="id1-3-2-2-4-4-2-2">
                    <text:number>1.</text:number>
                    <text:p text:style-name="al">De kredietovereenkomst wordt aangegaan bij een door alle partijen ondertekende onderhandse akte.</text:p>
                  </text:list-item>
                  <text:list-item text:style-override="id1-3-2-2-4-4-2-3">
                    <text:number>2.</text:number>
                    <text:p text:style-name="al">De KBU verstrekt een door de KBU ondertekend afschrift van de kredietovereenkomst aan de kredietnemer.</text:p>
                  </text:list-item>
                  <text:list-item text:style-override="id1-3-2-2-4-4-2-4">
                    <text:number>3.</text:number>
                    <text:p text:style-name="al">Voorafgaand aan de totstandkoming van een kredietovereenkomst wint de KBU, in het belang van de kredietnemer, informatie in over zijn financiële positie en beoordeelt de KBU, ter voorkoming van overkreditering van de kredietnemer, of het aangaan van de overeenkomst verantwoord is.</text:p>
                  </text:list-item>
                  <text:list-item text:style-override="id1-3-2-2-4-4-2-5">
                    <text:number>4.</text:number>
                    <text:p text:style-name="al">De KBU gaat geen kredietovereenkomst aan met een kredietnemer indien dit, met het oog op het voorkomen van overkreditering van de kredietnemer, onverantwoord is.</text:p>
                  </text:list-item>
                  <text:list-item text:style-override="id1-3-2-2-4-4-2-6">
                    <text:number>5.</text:number>
                    <text:p text:style-name="al">De artikelen 113 lid 1, 114 en 115 lid 1 en 3 tot en met 7 van het Besluit zijn van overeenkomstige toepassing.</text:p>
                  </text:list-item>
                </text:list>
                <text:p text:style-name="al"/>
              </text:section>
              <text:section text:name="artikel_id1-3-2-2-4-4-3" text:style-name="artikel">
                <text:p text:style-name="artikel_kop_titel"><text:span text:style-name="artikel_kop_label">Artikel</text:span> <text:span text:style-name="artikel_kop_nr">22</text:span> Inhoud van de overeenkomst</text:p>
                <text:list text:style-name="id1-3-2-2-4-4-3-2">
                  <text:list-item text:style-override="id1-3-2-2-4-4-3-2">
                    <text:number>1.</text:number>
                    <text:p text:style-name="al">Van elke kredietovereenkomst wordt een onderhandse akte opgemaakt waarin in ieder geval worden vermeld:</text:p>
                    <text:list text:style-name="id1-3-2-2-4-4-3-2-3">
                      <text:list-item text:style-override="id1-3-2-2-4-4-3-2-3-1">
                        <text:number>a.</text:number>
                        <text:p text:style-name="al">de naam en het adres van ieder van de partijen;</text:p>
                      </text:list-item>
                      <text:list-item text:style-override="id1-3-2-2-4-4-3-2-3-2">
                        <text:number>b.</text:number>
                        <text:p text:style-name="al">de naam en het adres van de kredietbemiddelaar die bij de totstandkoming van de krediet- overeenkomst betrokken is geweest;</text:p>
                      </text:list-item>
                      <text:list-item text:style-override="id1-3-2-2-4-4-3-2-3-3">
                        <text:number>c.</text:number>
                        <text:p text:style-name="al">kredietsom in cijfers;</text:p>
                      </text:list-item>
                      <text:list-item text:style-override="id1-3-2-2-4-4-3-2-3-4">
                        <text:number>d.</text:number>
                        <text:p text:style-name="al">het totale bedrag van de kredietvergoeding voor zover het niet betreft een doorlopend krediet of een krediettransactie waarbij de kredietvergoeding variabel is;</text:p>
                      </text:list-item>
                      <text:list-item text:style-override="id1-3-2-2-4-4-3-2-3-5">
                        <text:number>e.</text:number>
                        <text:p text:style-name="al">de effectieve rente op jaarbasis, berekend op de door de Minister van Financiën aangegeven wijze;</text:p>
                      </text:list-item>
                      <text:list-item text:style-override="id1-3-2-2-4-4-3-2-3-6">
                        <text:number>f.</text:number>
                        <text:p text:style-name="al">de betalingsregeling;</text:p>
                      </text:list-item>
                      <text:list-item text:style-override="id1-3-2-2-4-4-3-2-3-7">
                        <text:number>g.</text:number>
                        <text:p text:style-name="al">de bedingen betreffende zekerheidsrechten van de KBU, met inbegrip van een afzonderlijke aanduiding van de zaak waarop een zodanig recht rust;</text:p>
                      </text:list-item>
                      <text:list-item text:style-override="id1-3-2-2-4-4-3-2-3-8">
                        <text:number>h.</text:number>
                        <text:p text:style-name="al">de bevoegdheid van de kredietnemer tot volledige of gedeeltelijke vervroegde aflossing;</text:p>
                      </text:list-item>
                      <text:list-item text:style-override="id1-3-2-2-4-4-3-2-3-9">
                        <text:number>i.</text:number>
                        <text:p text:style-name="al">de plaats en datum van ondertekening.</text:p>
                      </text:list-item>
                    </text:list>
                  </text:list-item>
                  <text:list-item text:style-override="id1-3-2-2-4-4-3-3">
                    <text:number/>
                    <text:p text:style-name="al"/>
                  </text:list-item>
                  <text:list-item text:style-override="id1-3-2-2-4-4-3-4">
                    <text:number>2.</text:number>
                    <text:p text:style-name="al">Indien niet voldaan wordt aan het bepaalde in het eerste lid van dit artikel, is de overeenkomst vernietigbaar.</text:p>
                  </text:list-item>
                  <text:list-item text:style-override="id1-3-2-2-4-4-3-5">
                    <text:number>3.</text:number>
                    <text:p text:style-name="al">Alleen de kredietnemer kan een beroep op de vernietigbaarheid doen.</text:p>
                  </text:list-item>
                </text:list>
                <text:p text:style-name="al"/>
              </text:section>
              <text:section text:name="artikel_id1-3-2-2-4-4-4" text:style-name="artikel">
                <text:p text:style-name="artikel_kop_titel"><text:span text:style-name="artikel_kop_label">Artikel</text:span> <text:span text:style-name="artikel_kop_nr">23</text:span> Ter beschikkingstelling van het kredietbedrag</text:p>
                <text:list text:style-name="id1-3-2-2-4-4-4-2">
                  <text:list-item text:style-override="id1-3-2-2-4-4-4-2">
                    <text:number>1.</text:number>
                    <text:p text:style-name="al">Na het sluiten van de kredietovereenkomst wordt:</text:p>
                    <text:list text:style-name="id1-3-2-2-4-4-4-2-3">
                      <text:list-item text:style-override="id1-3-2-2-4-4-4-2-3-1">
                        <text:number>a.</text:number>
                        <text:p text:style-name="al">bij een krediet horende bij een traject van de afdeling Werk en Inkomen de kredietsom die bij de kredietovereenkomst is bepaald, door de KBU in zijn geheel aan de bij de KBU bekende schuldeisers uitgekeerd en wel na daartoe verkregen akkoord van alle bekende schuldeisers.</text:p>
                      </text:list-item>
                      <text:list-item text:style-override="id1-3-2-2-4-4-4-2-3-2">
                        <text:number>b.</text:number>
                        <text:p text:style-name="al">bij een krediet horende bij een traject van een partner van de kredietbank met wie een raamovereenkomst voor kredietverlening is gesloten, de kredietsom die bij de kredietovereenkomst is bepaald, door de KBU in zijn geheel naar het in de overeenkomst aangegeven rekeningnummer overgemaakt.</text:p>
                      </text:list-item>
                    </text:list>
                  </text:list-item>
                  <text:list-item text:style-override="id1-3-2-2-4-4-4-3">
                    <text:number/>
                    <text:p text:style-name="al"/>
                  </text:list-item>
                  <text:list-item text:style-override="id1-3-2-2-4-4-4-4">
                    <text:number>2.</text:number>
                    <text:p text:style-name="al">Indien de ter beschikkingstelling als bedoeld in lid 1 van dit artikel op onjuiste wijze plaatsvindt en dit geheel of in overwegende mate te wijten is aan onregelmatigheden aan de kant van de kredietnemer, is dit geheel voor rekening en risico van de kredietnemer.</text:p>
                  </text:list-item>
                  <text:list-item text:style-override="id1-3-2-2-4-4-4-5">
                    <text:number>3.</text:number>
                    <text:p text:style-name="al">Ten aanzien van de ter beschikkingstelling van het krediet kan de KBU aanvullende voorwaarden stellen.</text:p>
                  </text:list-item>
                </text:list>
                <text:p text:style-name="al"/>
              </text:section>
              <text:section text:name="artikel_id1-3-2-2-4-4-5" text:style-name="artikel">
                <text:p text:style-name="artikel_kop_titel"><text:span text:style-name="artikel_kop_label">Artikel</text:span> <text:span text:style-name="artikel_kop_nr">24</text:span> Algemene voorwaarden</text:p>
                <text:list text:style-name="id1-3-2-2-4-4-5-2">
                  <text:list-item text:style-override="id1-3-2-2-4-4-5-2">
                    <text:number>1.</text:number>
                    <text:p text:style-name="al">Het college stelt de algemene voorwaarden vast die van toepassing zijn op de door de KBU gesloten kredietovereenkomsten.</text:p>
                  </text:list-item>
                  <text:list-item text:style-override="id1-3-2-2-4-4-5-3">
                    <text:number>2.</text:number>
                    <text:p text:style-name="al">De algemene voorwaarden dienen in ieder geval de volgende bepalingen te bevatten:</text:p>
                    <text:list text:style-name="id1-3-2-2-4-4-5-3-3">
                      <text:list-item text:style-override="id1-3-2-2-4-4-5-3-3-1">
                        <text:number>a.</text:number>
                        <text:p text:style-name="al">de boeken, dit in ruimste zin van het woord, van de KBU strekken tot volledig bewijs van:</text:p>
                        <text:list text:style-name="id1-3-2-2-4-4-5-3-3-1-3">
                          <text:list-item text:style-override="id1-3-2-2-4-4-5-3-3-1-3-1">
                            <text:number>i.</text:number>
                            <text:p text:style-name="al">alle door de KBU aan of voor rekening van de kredietnemer gedane betalingen;</text:p>
                          </text:list-item>
                          <text:list-item text:style-override="id1-3-2-2-4-4-5-3-3-1-3-2">
                            <text:number>ii.</text:number>
                            <text:p text:style-name="al">alle door of vanwege de kredietnemer aan de KBU gedane betalingen;</text:p>
                          </text:list-item>
                          <text:list-item text:style-override="id1-3-2-2-4-4-5-3-3-1-3-3">
                            <text:number>iii.</text:number>
                            <text:p text:style-name="al">de hoogte van de vordering: één en ander onverminderd het recht van de kredietnemer tot het leveren van tegenbewijs;</text:p>
                          </text:list-item>
                        </text:list>
                      </text:list-item>
                      <text:list-item text:style-override="id1-3-2-2-4-4-5-3-3-2">
                        <text:number>b.</text:number>
                        <text:p text:style-name="al">de KBU zal ook in rechte ten bewijze van haar vordering kunnen volstaan met het produceren van door de KBU conform getekende uittreksels uit haar boeken;</text:p>
                      </text:list-item>
                      <text:list-item text:style-override="id1-3-2-2-4-4-5-3-3-3">
                        <text:number>c.</text:number>
                        <text:p text:style-name="al">de KBU is bevoegd het krediet vervroegd op te eisen in de gevallen als bedoeld in artikel 31 van dit reglement.</text:p>
                      </text:list-item>
                    </text:list>
                  </text:list-item>
                  <text:list-item text:style-override="id1-3-2-2-4-4-5-4">
                    <text:number>3.</text:number>
                    <text:p text:style-name="al">De KBU draagt er zorg voor dat de aanvrager van een krediet uiterlijk voor of bij het sluiten van de kredietovereenkomst daarvan een schriftelijk exemplaar ontvangt.</text:p>
                  </text:list-item>
                </text:list>
                <text:p text:style-name="al"/>
              </text:section>
              <text:section text:name="artikel_id1-3-2-2-4-4-6" text:style-name="artikel">
                <text:p text:style-name="artikel_kop_titel"><text:span text:style-name="artikel_kop_label">Artikel</text:span> <text:span text:style-name="artikel_kop_nr">25</text:span> Zakelijke of persoonlijke zekerheid</text:p>
                <text:p text:style-name="al">Indien omstandigheden met betrekking tot de kredietnemer dan wel het doel van de kredietverlening dit rechtvaardigen, kan de KBU verlangen dat zakelijke of persoonlijke zekerheid wordt gesteld.</text:p>
                <text:p text:style-name="al"/>
              </text:section>
              <text:section text:name="artikel_id1-3-2-2-4-4-7" text:style-name="artikel">
                <text:p text:style-name="artikel_kop_titel"><text:span text:style-name="artikel_kop_label">Artikel</text:span> <text:span text:style-name="artikel_kop_nr">26</text:span> Overige bepalingen</text:p>
                <text:list text:style-name="id1-3-2-2-4-4-7-2">
                  <text:list-item text:style-override="id1-3-2-2-4-4-7-2">
                    <text:number>1.</text:number>
                    <text:p text:style-name="al">Van elke aflossing wordt de kredietnemer een bewijs verstrekt, tenzij betaling is geschied door tussenkomst van een aan het giraal verkeer deelnemende instelling.</text:p>
                  </text:list-item>
                  <text:list-item text:style-override="id1-3-2-2-4-4-7-3">
                    <text:number>2.</text:number>
                    <text:p text:style-name="al">De KBU informeert de cliënt gedurende de looptijd van de kredietovereenkomst overeenkomstig artikel 68, 68a en 68b en 80 van het besluit alsmede de bepalingen in hoofdstuk 5 van de beleidsregels.</text:p>
                  </text:list-item>
                </text:list>
                <text:p text:style-name="al"/>
                <text:p text:style-name="al"/>
              </text:section>
            </text:section>
            <text:section text:name="paragraaf_id1-3-2-2-4-5" text:style-name="paragraaf">
              <text:p text:style-name="paragraaf_kop"><text:span text:style-name="label">Paragraaf</text:span> <text:span text:style-name="nr">4</text:span> Betalingsregeling en vervroegde aflossing</text:p>
              <text:section text:name="artikel_id1-3-2-2-4-5-2" text:style-name="artikel">
                <text:p text:style-name="artikel_kop_titel"><text:span text:style-name="artikel_kop_label">Artikel</text:span> <text:span text:style-name="artikel_kop_nr">27</text:span> Betalingsregeling</text:p>
                <text:list text:style-name="id1-3-2-2-4-5-2-2">
                  <text:list-item text:style-override="id1-3-2-2-4-5-2-2">
                    <text:number>1.</text:number>
                    <text:p text:style-name="al">De KBU houdt bij de vaststelling van de betalingsregeling van het krediet rekening met de draagkracht van de kredietnemer.</text:p>
                  </text:list-item>
                  <text:list-item text:style-override="id1-3-2-2-4-5-2-3">
                    <text:number>2.</text:number>
                    <text:p text:style-name="al">De draagkracht wordt vastgesteld aan de hand van de richtlijnen van de representatieve organisatie dan wel aan de hand van de in het maatschappelijke verkeer aanvaarde normen.</text:p>
                  </text:list-item>
                </text:list>
                <text:p text:style-name="al"/>
              </text:section>
              <text:section text:name="artikel_id1-3-2-2-4-5-3" text:style-name="artikel">
                <text:p text:style-name="artikel_kop_titel"><text:span text:style-name="artikel_kop_label">Artikel</text:span> <text:span text:style-name="artikel_kop_nr">28</text:span> Vervroegde aflossing</text:p>
                <text:p text:style-name="al">De kredietnemer is te allen tijde bevoegd tot gehele of gedeeltelijke vervroegde aflossing.</text:p>
                <text:p text:style-name="al"/>
                <text:p text:style-name="al"/>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9</text:span> Vaststelling kredietvergoeding</text:p>
                <text:list text:style-name="id1-3-2-2-4-6-2-2">
                  <text:list-item text:style-override="id1-3-2-2-4-6-2-2">
                    <text:number>1.</text:number>
                    <text:p text:style-name="al">De kredietvergoedingen worden namens het college vastgesteld door het hoofd van de afdeling Werk en Inkomen.</text:p>
                  </text:list-item>
                  <text:list-item text:style-override="id1-3-2-2-4-6-2-3">
                    <text:number>2.</text:number>
                    <text:p text:style-name="al">De kredietvergoedingen dienen kostendekkend te zijn voor de administratiekosten, de omslagrente en de verwachte derving.</text:p>
                  </text:list-item>
                </text:list>
                <text:p text:style-name="al"/>
                <text:p text:style-name="al"/>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30</text:span> Opeisbaarheid</text:p>
                <text:p text:style-name="al">De KBU is bevoegd het krediet vervroegd op te eisen, indien:</text:p>
                <text:list text:style-name="id1-3-2-2-4-7-2-3">
                  <text:list-item text:style-override="id1-3-2-2-4-7-2-3-1">
                    <text:number>a.</text:number>
                    <text:p text:style-name="al">de kredietnemer gedurende ten minste twee maanden achterstallig is in de betaling van een vervallen maandtermijn, na in gebreke te zijn gesteld, nalatig blijft in de nakoming van zijn verplichtingen;</text:p>
                  </text:list-item>
                  <text:list-item text:style-override="id1-3-2-2-4-7-2-3-2">
                    <text:number>b.</text:number>
                    <text:p text:style-name="al">de kredietnemer Nederland permanent heeft verlaten, dan wel redelijkerwijs kan worden aangenomen dat de kredietnemer Nederland binnen enkele maanden zal verlaten;</text:p>
                  </text:list-item>
                  <text:list-item text:style-override="id1-3-2-2-4-7-2-3-3">
                    <text:number>c.</text:number>
                    <text:p text:style-name="al">de kredietnemer is overleden en de KBU gegronde redenen heeft om aan te nemen dat zijn verplichtingen uit hoofde van de kredietovereenkomst niet zullen worden nagekomen;</text:p>
                  </text:list-item>
                  <text:list-item text:style-override="id1-3-2-2-4-7-2-3-4">
                    <text:number>d.</text:number>
                    <text:p text:style-name="al">de kredietnemer in staat van faillissement is komen te verkeren of ten aanzien van de kredietnemer de schuldsaneringsregeling natuurlijke personen van toepassing is verklaard;</text:p>
                  </text:list-item>
                  <text:list-item text:style-override="id1-3-2-2-4-7-2-3-5">
                    <text:number>e.</text:number>
                    <text:p text:style-name="al">de kredietnemer de tot zekerheid verbonden zaak heeft verduisterd;</text:p>
                  </text:list-item>
                  <text:list-item text:style-override="id1-3-2-2-4-7-2-3-6">
                    <text:number>f.</text:number>
                    <text:p text:style-name="al">de kredietnemer aan de KBU, met het oog op het aangaan van de kredietovereenkomst, bewust onjuiste inlichtingen heeft verstrekt van dien aard, dat de KBU de kredietovereenkomst geheel niet of niet onder dezelfde voorwaarden zou hebben aangegaan indien de KBU met de juiste stand van zaken bekend zou zijn geweest.</text:p>
                  </text:list-item>
                </text:list>
                <text:p text:style-name="al"/>
              </text:section>
              <text:section text:name="artikel_id1-3-2-2-4-7-3" text:style-name="artikel">
                <text:p text:style-name="artikel_kop_titel"><text:span text:style-name="artikel_kop_label">Artikel</text:span> <text:span text:style-name="artikel_kop_nr">31</text:span> Kwijtschelding bij overlijden</text:p>
                <text:list text:style-name="id1-3-2-2-4-7-3-2">
                  <text:list-item text:style-override="id1-3-2-2-4-7-3-2">
                    <text:number/>
                    <text:p text:style-name="al">1. De KBU kan, wegens bijzondere omstandigheden, het nog niet afgeloste deel van het krediet tot een nader vast te stellen bedrag kwijt- schelden, indien de eerste kredietnemer overlijdt.</text:p>
                  </text:list-item>
                </text:list>
                <text:p text:style-name="al"/>
              </text:section>
              <text:section text:name="artikel_id1-3-2-2-4-7-4" text:style-name="artikel">
                <text:p text:style-name="artikel_kop_titel"><text:span text:style-name="artikel_kop_label">Artikel</text:span> <text:span text:style-name="artikel_kop_nr">32</text:span> Kwijtschelding bij arbeidsongeschiktheid</text:p>
                <text:list text:style-name="id1-3-2-2-4-7-4-2">
                  <text:list-item text:style-override="id1-3-2-2-4-7-4-2">
                    <text:number>1.</text:number>
                    <text:p text:style-name="al">De KBU kan het nog niet afgeloste deel van het krediet tot een nader vast te stellen bedrag kwijt- schelden, indien de eerste kredietnemer gedurende de looptijd van de kredietovereenkomst arbeidsongeschikt wordt verklaard.</text:p>
                  </text:list-item>
                  <text:list-item text:style-override="id1-3-2-2-4-7-4-3">
                    <text:number>2.</text:number>
                    <text:p text:style-name="al">De in het voorgaande lid bedoelde kwijtschelding vindt niet plaats, indien:</text:p>
                    <text:list text:style-name="id1-3-2-2-4-7-4-3-3">
                      <text:list-item text:style-override="id1-3-2-2-4-7-4-3-3-1">
                        <text:number>a.</text:number>
                        <text:p text:style-name="al">de kredietnemer al bij het aangaan van de kredietovereenkomst inkomsten genoot uit één of meerdere sociale zekerheidsregelingen; </text:p>
                      </text:list-item>
                      <text:list-item text:style-override="id1-3-2-2-4-7-4-3-3-2">
                        <text:number>b.</text:number>
                        <text:p text:style-name="al">de kredietnemer al bij het aangaan van de kredietovereenkomst niet in staat was zijn werkzaamheden, op grond van zijn gezondheid, naar behoren te verrichten;</text:p>
                      </text:list-item>
                      <text:list-item text:style-override="id1-3-2-2-4-7-4-3-3-3">
                        <text:number>c.</text:number>
                        <text:p text:style-name="al">de kredietnemer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4-7-4-4">
                    <text:number>3.</text:number>
                    <text:p text:style-name="al">De KBU kan, indien het voorgaande lid van toepassing is, wegens bijzondere omstandigheden van het geval alsnog kwijtschelding verlen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 V SCHULDREGELING</text:p>
            <text:section text:name="paragraaf_id1-3-2-2-5-2" text:style-name="paragraaf">
              <text:p text:style-name="paragraaf_kop"><text:span text:style-name="label">Paragraaf</text:span> <text:span text:style-name="nr">1</text:span> Schuldregeling</text:p>
              <text:section text:name="artikel_id1-3-2-2-5-2-2" text:style-name="artikel">
                <text:p text:style-name="artikel_kop_titel"><text:span text:style-name="artikel_kop_label">Artikel</text:span> <text:span text:style-name="artikel_kop_nr">33</text:span> Schuldregeling algemeen</text:p>
                <text:list text:style-name="id1-3-2-2-5-2-2-2">
                  <text:list-item text:style-override="id1-3-2-2-5-2-2-2">
                    <text:number>1.</text:number>
                    <text:p text:style-name="al">De KBU verricht werkzaamheden ten behoeve van natuurlijke personen die zich in een schuldsituatie bevinden, dan wel daarin dreigen te geraken.</text:p>
                  </text:list-item>
                  <text:list-item text:style-override="id1-3-2-2-5-2-2-3">
                    <text:number>2.</text:number>
                    <text:p text:style-name="al">De dienstverlening van de KBU kan zowel een begeleidend, regelend, adviserend als administratief karakter hebben.</text:p>
                  </text:list-item>
                  <text:list-item text:style-override="id1-3-2-2-5-2-2-4">
                    <text:number>3.</text:number>
                    <text:p text:style-name="al">De werkzaamheden van de KBU zullen bij een problematische schuldsituatie plaatsvinden in overeenstemming met de richtlijnen van de Gedragscode Schuldregeling van de representatieve organisatie.</text:p>
                  </text:list-item>
                  <text:list-item text:style-override="id1-3-2-2-5-2-2-5">
                    <text:number>4.</text:number>
                    <text:p text:style-name="al">Indien de KBU heeft vastgesteld dat van een problematische schuldsituatie geen sprake is en toch ten behoeve van de schuldenaar een schuldregeling wil opzetten, dient de KBU bij een voorstel aan de schuldeisers expliciet aan te geven dat op deze regeling de Gedragscode Schuldregeling niet van toepassing is.</text:p>
                  </text:list-item>
                  <text:list-item text:style-override="id1-3-2-2-5-2-2-6">
                    <text:number>5.</text:number>
                    <text:p text:style-name="al">Bij het regelen van schulden treedt de KBU op als intermediair tussen de schuldenaar en zijn schuldeisers dan wel namens de schuldeisers optredende derden, om een minnelijke regeling van de schuldenlast tot stand te brengen.</text:p>
                  </text:list-item>
                  <text:list-item text:style-override="id1-3-2-2-5-2-2-7">
                    <text:number>6.</text:number>
                    <text:p text:style-name="al">De KBU kan aan een schuldregeling verplichtingen verbinden.</text:p>
                  </text:list-item>
                </text:list>
                <text:p text:style-name="al"/>
                <text:p text:style-name="al"/>
              </text:section>
            </text:section>
            <text:section text:name="paragraaf_id1-3-2-2-5-3" text:style-name="paragraaf">
              <text:p text:style-name="paragraaf_kop"><text:span text:style-name="label">Paragraaf</text:span> <text:span text:style-name="nr">2</text:span> Aanvraag en afwijzing</text:p>
              <text:section text:name="artikel_id1-3-2-2-5-3-2" text:style-name="artikel">
                <text:p text:style-name="artikel_kop_titel"><text:span text:style-name="artikel_kop_label">Artikel</text:span> <text:span text:style-name="artikel_kop_nr">34</text:span> Aanvraag schuldregeling</text:p>
                <text:list text:style-name="id1-3-2-2-5-3-2-2">
                  <text:list-item text:style-override="id1-3-2-2-5-3-2-2">
                    <text:number>1.</text:number>
                    <text:p text:style-name="al">Een schuldregeling kan bij de KBU, dan wel via daartoe aangewezen derden, worden aangevraagd.</text:p>
                  </text:list-item>
                  <text:list-item text:style-override="id1-3-2-2-5-3-2-3">
                    <text:number>2.</text:number>
                    <text:p text:style-name="al">De aanvraag voor een schuldregeling dient plaats te vinden op een daartoe door de KBU voorgeschreven wijze.</text:p>
                  </text:list-item>
                </text:list>
                <text:p text:style-name="al"/>
              </text:section>
              <text:section text:name="artikel_id1-3-2-2-5-3-3" text:style-name="artikel">
                <text:p text:style-name="artikel_kop_titel"><text:span text:style-name="artikel_kop_label">Artikel</text:span> <text:span text:style-name="artikel_kop_nr">35</text:span> Beoordeling aanvraag</text:p>
                <text:p text:style-name="al">De KBU legt de criteria vast die de KBU ten grondslag legt aan de beoordeling van een aanvraag schuldregeling door de aanvrager.</text:p>
                <text:p text:style-name="al"/>
              </text:section>
              <text:section text:name="artikel_id1-3-2-2-5-3-4" text:style-name="artikel">
                <text:p text:style-name="artikel_kop_titel"><text:span text:style-name="artikel_kop_label">Artikel</text:span> <text:span text:style-name="artikel_kop_nr">36</text:span> Afwijzing aanvraag</text:p>
                <text:list text:style-name="id1-3-2-2-5-3-4-2">
                  <text:list-item text:style-override="id1-3-2-2-5-3-4-2">
                    <text:number>1.</text:number>
                    <text:p text:style-name="al">Indien de KBU besluit om de aanvraag voor een schuldregeling af te wijzen, doet de KBU hiervan schriftelijk mededeling aan de aanvrager onder opgaaf van redenen.</text:p>
                  </text:list-item>
                  <text:list-item text:style-override="id1-3-2-2-5-3-4-3">
                    <text:number>2.</text:number>
                    <text:p text:style-name="al">In de schriftelijke mededeling wordt tevens vermeld welke mogelijkheden tot het indienen van bezwaar tegen de afwijzing van de aanvraag openstaan.</text:p>
                  </text:list-item>
                </text:list>
                <text:p text:style-name="al"/>
                <text:p text:style-name="al"/>
              </text:section>
            </text:section>
            <text:section text:name="paragraaf_id1-3-2-2-5-4" text:style-name="paragraaf">
              <text:p text:style-name="paragraaf_kop"><text:span text:style-name="label">Paragraaf</text:span> <text:span text:style-name="nr">3</text:span> Overeenkomst tot schuldregeling</text:p>
              <text:section text:name="artikel_id1-3-2-2-5-4-2" text:style-name="artikel">
                <text:p text:style-name="artikel_kop_titel"><text:span text:style-name="artikel_kop_label">Artikel</text:span> <text:span text:style-name="artikel_kop_nr">37</text:span> Overeenkomst tot schuldregeling</text:p>
                <text:list text:style-name="id1-3-2-2-5-4-2-2">
                  <text:list-item text:style-override="id1-3-2-2-5-4-2-2">
                    <text:number>1.</text:number>
                    <text:p text:style-name="al">De rechten en verplichtingen van de KBU en de schuldenaar worden vastgelegd in een overeenkomst tot schuldregeling.</text:p>
                  </text:list-item>
                  <text:list-item text:style-override="id1-3-2-2-5-4-2-3">
                    <text:number>2.</text:number>
                    <text:p text:style-name="al">De bemiddeling van de KBU kan leiden tot een voortzetting van de overeenkomst tot schuldregeling, het verstrekken van een saneringskrediet of beëindiging van de overeenkomst tot schuldregeling.</text:p>
                  </text:list-item>
                  <text:list-item text:style-override="id1-3-2-2-5-4-2-4">
                    <text:number>3.</text:number>
                    <text:p text:style-name="al">de KBU verstrekt aan de schuldenaar een door de KBU ondertekend afschrift van de overeenkomst tot schuldregeling en de overeenkomst tot kredietverlening bij het verstrekken van een sanerings- krediet.</text:p>
                  </text:list-item>
                  <text:list-item text:style-override="id1-3-2-2-5-4-2-5">
                    <text:number>4.</text:number>
                    <text:p text:style-name="al">Op het saneringskrediet is hoofdstuk IV en wel de paragrafen 1 tot en met 6 van toepassing, zulks met uitzondering van de artikelen 15, 23 lid 1 sub a en 26 van dit reglement.</text:p>
                  </text:list-item>
                </text:list>
                <text:p text:style-name="al"/>
              </text:section>
              <text:section text:name="artikel_id1-3-2-2-5-4-3" text:style-name="artikel">
                <text:p text:style-name="artikel_kop_titel"><text:span text:style-name="artikel_kop_label">Artikel</text:span> <text:span text:style-name="artikel_kop_nr">38</text:span> Algemene voorwaarden</text:p>
                <text:list text:style-name="id1-3-2-2-5-4-3-2">
                  <text:list-item text:style-override="id1-3-2-2-5-4-3-2">
                    <text:number>1.</text:number>
                    <text:p text:style-name="al">Het college stelt de algemene voorwaarden op die van toepassing zijn op de door de KBU gesloten overeenkomst tot schuldregeling.</text:p>
                  </text:list-item>
                  <text:list-item text:style-override="id1-3-2-2-5-4-3-3">
                    <text:number>2.</text:number>
                    <text:p text:style-name="al">De KBU draagt er zorg voor dat de schuldenaar uiterlijk voor of bij het sluiten van de overeenkomst tot schuldregeling daarvan een schriftelijk exemplaar ontvangt.</text:p>
                  </text:list-item>
                  <text:list-item text:style-override="id1-3-2-2-5-4-3-4">
                    <text:number>3.</text:number>
                    <text:p text:style-name="al">De KBU registreert de overeenkomst tot schuldregeling bij Bureau Krediet Registratie voor zover daarbij sprake is van een problematische schuldsituatie.</text:p>
                  </text:list-item>
                </text:list>
                <text:p text:style-name="al"/>
                <text:p text:style-name="al"/>
              </text:section>
            </text:section>
            <text:section text:name="paragraaf_id1-3-2-2-5-5" text:style-name="paragraaf">
              <text:p text:style-name="paragraaf_kop"><text:span text:style-name="label">Paragraaf</text:span> <text:span text:style-name="nr">4</text:span> Overige bepalingen schuldregeling</text:p>
              <text:section text:name="artikel_id1-3-2-2-5-5-2" text:style-name="artikel">
                <text:p text:style-name="artikel_kop_titel"><text:span text:style-name="artikel_kop_label">Artikel</text:span> <text:span text:style-name="artikel_kop_nr">39</text:span> Overige bepalingen schuldregeling</text:p>
                <text:p text:style-name="al">1. De KBU verstrekt op verzoek van de schuldenaar kosteloos een gespecificeerd overzicht van de in het kader van de schuldregeling ten behoeve van de schuldeisers gereserveerde gelden.</text:p>
                <text:p text:style-name="al">2. De KBU verstrekt op verzoek van de schuldenaar kosteloos een gespecificeerde eindafrekening.</text:p>
                <text:p text:style-name="al"/>
                <text:p text:style-name="al"/>
              </text:section>
            </text:section>
            <text:section text:name="paragraaf_id1-3-2-2-5-6" text:style-name="paragraaf">
              <text:p text:style-name="paragraaf_kop"><text:span text:style-name="label">Paragraaf</text:span> <text:span text:style-name="nr">5</text:span> Schuldhulpverlening</text:p>
              <text:section text:name="artikel_id1-3-2-2-5-6-2" text:style-name="artikel">
                <text:p text:style-name="artikel_kop_titel"><text:span text:style-name="artikel_kop_label">Artikel</text:span> <text:span text:style-name="artikel_kop_nr">40</text:span> Begeleiding algemeen</text:p>
                <text:p text:style-name="al">De KBU kan begeleiding geven in de vorm van preventieve en curatieve voorlichting, dan wel deze voorlichting doen uitvoeren door andere instellingen, werkzaam op het terrein van schuldhulpverlening.</text:p>
                <text:p text:style-name="al"/>
              </text:section>
              <text:section text:name="artikel_id1-3-2-2-5-6-3" text:style-name="artikel">
                <text:p text:style-name="artikel_kop_titel"><text:span text:style-name="artikel_kop_label">Artikel</text:span> <text:span text:style-name="artikel_kop_nr">41</text:span> Integrale schuldhulpverlening</text:p>
                <text:p text:style-name="al">De KBU vervult een actieve rol bij de vormgeving en uitvoering van de integrale schuldhulpverlening onder verantwoordelijkheid van het college conform het door de raad vastgestelde plan als bedoeld in de Wet gemeentelijk schuldhulpverlening en conform de bepalingen in deze wet.</text:p>
                <text:p text:style-name="al"/>
              </text:section>
              <text:section text:name="artikel_id1-3-2-2-5-6-4" text:style-name="artikel">
                <text:p text:style-name="artikel_kop_titel"><text:span text:style-name="artikel_kop_label">Artikel</text:span> <text:span text:style-name="artikel_kop_nr">42</text:span> Saneringskrediet</text:p>
                <text:p text:style-name="al">Wanneer Schuldhulpverlening plaatsvindt in de vorm van een Saneringskrediet dan zijn daarop de bepalingen van hoofdstuk IV Kredietverlening van toepassing</text:p>
                <text:p text:style-name="al"/>
              </text:section>
            </text:section>
            <text:p text:style-name="hoofdstuk_bottom"/>
          </text:section>
          <text:section text:name="hoofdstuk_id1-3-2-2-6" text:style-name="hoofdstuk">
            <text:p text:style-name="hoofdstuk_kop"><text:span text:style-name="label">HOOFDSTUK</text:span> <text:span text:style-name="nr"/> VI BUDGETBEHEER</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43</text:span> Budgetbeheer</text:p>
                <text:list text:style-name="id1-3-2-2-6-2-2-2">
                  <text:list-item text:style-override="id1-3-2-2-6-2-2-2">
                    <text:number>1.</text:number>
                    <text:p text:style-name="al">De KBU kan een natuurlijke persoon in de gelegenheid stellen een budgetbeheerrekening te openen.</text:p>
                  </text:list-item>
                  <text:list-item text:style-override="id1-3-2-2-6-2-2-3">
                    <text:number>2.</text:number>
                    <text:p text:style-name="al">De werkzaamheden van de KBU vinden plaats in overeenstemming met de richtlijnen van de Gedragscode Budgetbeheer van de representatieve organisatie.</text:p>
                  </text:list-item>
                </text:list>
                <text:p text:style-name="al"/>
                <text:p text:style-name="al"/>
              </text:section>
            </text:section>
            <text:section text:name="paragraaf_id1-3-2-2-6-3" text:style-name="paragraaf">
              <text:p text:style-name="paragraaf_kop"><text:span text:style-name="label">Paragraaf</text:span> <text:span text:style-name="nr">2</text:span> Aanvraag en afwijzing</text:p>
              <text:section text:name="artikel_id1-3-2-2-6-3-2" text:style-name="artikel">
                <text:p text:style-name="artikel_kop_titel"><text:span text:style-name="artikel_kop_label">Artikel</text:span> <text:span text:style-name="artikel_kop_nr">44</text:span> Aanvraag</text:p>
                <text:list text:style-name="id1-3-2-2-6-3-2-2">
                  <text:list-item text:style-override="id1-3-2-2-6-3-2-2">
                    <text:number>1.</text:number>
                    <text:p text:style-name="al">Budgetbeheer kan bij de KBU, dan wel via een daartoe aangewezen derde, worden aangevraagd.</text:p>
                  </text:list-item>
                  <text:list-item text:style-override="id1-3-2-2-6-3-2-3">
                    <text:number>2.</text:number>
                    <text:p text:style-name="al">De aanvraag voor budgetbeheer dient plaats te vinden op een daartoe door de KBU op verzoek ter beschikking te stellen aanvraagformulier Budgetbeheer.</text:p>
                  </text:list-item>
                  <text:list-item text:style-override="id1-3-2-2-6-3-2-4">
                    <text:number>3.</text:number>
                    <text:p text:style-name="al">De aanvraag kan achterwege blijven indien de KBU budgetbeheer als voorwaarde aan een schuldregeling verbindt.</text:p>
                  </text:list-item>
                </text:list>
                <text:p text:style-name="al"/>
              </text:section>
              <text:section text:name="artikel_id1-3-2-2-6-3-3" text:style-name="artikel">
                <text:p text:style-name="artikel_kop_titel"><text:span text:style-name="artikel_kop_label">Artikel</text:span> <text:span text:style-name="artikel_kop_nr">45</text:span> Afwijzing aanvraag</text:p>
                <text:list text:style-name="id1-3-2-2-6-3-3-2">
                  <text:list-item text:style-override="id1-3-2-2-6-3-3-2">
                    <text:number>1.</text:number>
                    <text:p text:style-name="al">Indien de KBU besluit de aanvraag voor budgetbeheer af te wijzen, doet de KBU hiervan schriftelijk mededeling aan de aanvrager onder opgaaf van redenen.</text:p>
                  </text:list-item>
                  <text:list-item text:style-override="id1-3-2-2-6-3-3-3">
                    <text:number>2.</text:number>
                    <text:p text:style-name="al">In de schriftelijke mededeling wordt tevens vermeld welke mogelijkheden tot het indienen van een klacht tegen de afwijzing van de aanvraag openstaan.</text:p>
                  </text:list-item>
                </text:list>
                <text:p text:style-name="al"/>
                <text:p text:style-name="al"/>
              </text:section>
            </text:section>
            <text:section text:name="paragraaf_id1-3-2-2-6-4" text:style-name="paragraaf">
              <text:p text:style-name="paragraaf_kop"><text:span text:style-name="label">Paragraaf</text:span> <text:span text:style-name="nr">3</text:span> Overeenkomst tot budgetbeheer en budgetbegeleiding</text:p>
              <text:section text:name="artikel_id1-3-2-2-6-4-2" text:style-name="artikel">
                <text:p text:style-name="artikel_kop_titel"><text:span text:style-name="artikel_kop_label">Artikel</text:span> <text:span text:style-name="artikel_kop_nr">46</text:span> Overeenkomst tot budgetbeheer en/of budgetbegeleiding</text:p>
                <text:list text:style-name="id1-3-2-2-6-4-2-2">
                  <text:list-item text:style-override="id1-3-2-2-6-4-2-2">
                    <text:number>1.</text:number>
                    <text:p text:style-name="al">De rechten en verplichtingen van de KBU en de rekeninghouder worden vastgelegd in een over- eenkomst tot budgetbeheer en/of een overeenkomst tot budgetbegeleiding.</text:p>
                  </text:list-item>
                  <text:list-item text:style-override="id1-3-2-2-6-4-2-3">
                    <text:number>2.</text:number>
                    <text:p text:style-name="al">De KBU verstrekt de rekeninghouder een door de KBU ondertekend exemplaar van de in het eerste lid bedoelde overeenkomst.</text:p>
                  </text:list-item>
                </text:list>
                <text:p text:style-name="al"/>
              </text:section>
              <text:section text:name="artikel_id1-3-2-2-6-4-3" text:style-name="artikel">
                <text:p text:style-name="artikel_kop_titel"><text:span text:style-name="artikel_kop_label">Artikel</text:span> <text:span text:style-name="artikel_kop_nr">47</text:span> Algemene voorwaarden</text:p>
                <text:list text:style-name="id1-3-2-2-6-4-3-2">
                  <text:list-item text:style-override="id1-3-2-2-6-4-3-2">
                    <text:number>1.</text:number>
                    <text:p text:style-name="al">Het college stelt algemene voorwaarden vast die van toepassing zijn op de door de KBU gesloten overeenkomsten tot budgetbeheer en budgetbegeleiding.</text:p>
                  </text:list-item>
                  <text:list-item text:style-override="id1-3-2-2-6-4-3-3">
                    <text:number>2.</text:number>
                    <text:p text:style-name="al">De KBU draagt er zorg voor dat aan de rekeninghouder die een aanvraag tot budgetbeheer en/of budgetbegeleiding doet, uiterlijk voor of bij het sluiten van de overeenkomst tot budgetbeheer dan wel de overeenkomst tot budgetbegeleiding daarvan een schriftelijk exemplaar ontvangt.</text:p>
                  </text:list-item>
                </text:list>
                <text:p text:style-name="al"/>
                <text:p text:style-name="al"/>
              </text:section>
            </text:section>
            <text:section text:name="paragraaf_id1-3-2-2-6-5" text:style-name="paragraaf">
              <text:p text:style-name="paragraaf_kop"><text:span text:style-name="label">Paragraaf</text:span> <text:span text:style-name="nr">4</text:span> Overige bepalingen</text:p>
              <text:section text:name="artikel_id1-3-2-2-6-5-2" text:style-name="artikel">
                <text:p text:style-name="artikel_kop_titel"><text:span text:style-name="artikel_kop_label">Artikel</text:span> <text:span text:style-name="artikel_kop_nr">48</text:span> Overige bepalingen</text:p>
                <text:list text:style-name="id1-3-2-2-6-5-2-2">
                  <text:list-item text:style-override="id1-3-2-2-6-5-2-2">
                    <text:number>1.</text:number>
                    <text:p text:style-name="al">De KBU verstrekt periodiek aan de rekeninghouder kosteloos een afschrift van het verloop van de budgetbeheerrekening.</text:p>
                  </text:list-item>
                  <text:list-item text:style-override="id1-3-2-2-6-5-2-3">
                    <text:number>2.</text:number>
                    <text:p text:style-name="al">De KBU is bevoegd aan de rekeninghouder een vergoeding in rekening te brengen voor de kosten van het budgetbeheer en/of budgetbegeleiding en voor het opnieuw verstrekken van een al eerder toegezonden periodiek afschrift en/of de eindafrekening.</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 VII JONGERENFONDS LENING</text:p>
            <text:section text:name="paragraaf_id1-3-2-2-7-2" text:style-name="paragraaf">
              <text:p text:style-name="paragraaf_kop"><text:span text:style-name="label">Paragraaf</text:span> <text:span text:style-name="nr">1</text:span> Algemene bepalingen</text:p>
              <text:section text:name="artikel_id1-3-2-2-7-2-2" text:style-name="artikel">
                <text:p text:style-name="artikel_kop_titel"><text:span text:style-name="artikel_kop_label">Artikel</text:span> <text:span text:style-name="artikel_kop_nr">49</text:span> Jongerenfonds-lening</text:p>
                <text:p text:style-name="al">De KBU kan een jongvolwassene in de gelegenheid stellen een Jongerenfonds-lening aan te gaan. </text:p>
                <text:p text:style-name="al"/>
                <text:p text:style-name="al"/>
              </text:section>
            </text:section>
            <text:section text:name="paragraaf_id1-3-2-2-7-3" text:style-name="paragraaf">
              <text:p text:style-name="paragraaf_kop"><text:span text:style-name="label">Paragraaf</text:span> <text:span text:style-name="nr">2</text:span> Aanvraag en afwijzing</text:p>
              <text:section text:name="artikel_id1-3-2-2-7-3-2" text:style-name="artikel">
                <text:p text:style-name="artikel_kop_titel"><text:span text:style-name="artikel_kop_label">Artikel</text:span> <text:span text:style-name="artikel_kop_nr">50</text:span> Aanvraag</text:p>
                <text:list text:style-name="id1-3-2-2-7-3-2-2">
                  <text:list-item text:style-override="id1-3-2-2-7-3-2-2">
                    <text:number>1.</text:number>
                    <text:p text:style-name="al">Een Jongerenfonds- lening kan bij de KBU, dan wel via een daartoe aangewezen derde, na een aanmeldgesprek Jongerenfonds, worden aangevraagd.</text:p>
                  </text:list-item>
                  <text:list-item text:style-override="id1-3-2-2-7-3-2-3">
                    <text:number>2.</text:number>
                    <text:p text:style-name="al">De aanvraag voor een Jongerenfonds-lening dient plaats te vinden op een daartoe door de KBU op verzoek ter beschikking te stellen aanvraagformulier. </text:p>
                  </text:list-item>
                  <text:list-item text:style-override="id1-3-2-2-7-3-2-4">
                    <text:number>3.</text:number>
                    <text:p text:style-name="al">Na aanvraag vindt er een beoordeling van omstandigheden plaats. Dan wordt in overeenstemming met betrokkene bepaald of de jongvolwassene gebruik kan maken van de Jongerenfonds-lening.</text:p>
                  </text:list-item>
                  <text:list-item text:style-override="id1-3-2-2-7-3-2-5">
                    <text:number>4.</text:number>
                    <text:p text:style-name="al">Toekenning van de Jongerenfonds-lening vindt plaats op basis van een getekende overeenkomst geldlening Jongerenfonds. </text:p>
                  </text:list-item>
                  <text:list-item text:style-override="id1-3-2-2-7-3-2-6">
                    <text:number>5.</text:number>
                    <text:p text:style-name="al">Bij het niet naleven van afspraken zoals gesteld in de overeenkomst geldlening Jongerenfonds brengt de KBU schuldeisers op de hoogte. </text:p>
                  </text:list-item>
                </text:list>
                <text:p text:style-name="al"/>
              </text:section>
              <text:section text:name="artikel_id1-3-2-2-7-3-3" text:style-name="artikel">
                <text:p text:style-name="artikel_kop_titel"><text:span text:style-name="artikel_kop_label">Artikel</text:span> <text:span text:style-name="artikel_kop_nr">51</text:span> Afwijzing aanvraag</text:p>
                <text:list text:style-name="id1-3-2-2-7-3-3-2">
                  <text:list-item text:style-override="id1-3-2-2-7-3-3-2">
                    <text:number>1.</text:number>
                    <text:p text:style-name="al">Indien de KBU besluit de aanvraag voor een Jongerenfonds-lening af te wijzen, doet de KBU hiervan schriftelijk mededeling aan de aanvrager onder opgaaf van redenen.</text:p>
                  </text:list-item>
                  <text:list-item text:style-override="id1-3-2-2-7-3-3-3">
                    <text:number>2.</text:number>
                    <text:p text:style-name="al">In de schriftelijke mededeling wordt tevens vermeld welke mogelijkheden tot het indienen van een klacht tegen de afwijzing van de aanvraag openstaan. </text:p>
                  </text:list-item>
                </text:list>
                <text:p text:style-name="al"/>
              </text:section>
            </text:section>
            <text:section text:name="paragraaf_id1-3-2-2-7-4" text:style-name="paragraaf">
              <text:p text:style-name="paragraaf_kop"><text:span text:style-name="label">Paragraaf</text:span> <text:span text:style-name="nr">3</text:span> Overeenkomst tot Jongerenfonds-lening</text:p>
              <text:section text:name="artikel_id1-3-2-2-7-4-2" text:style-name="artikel">
                <text:p text:style-name="artikel_kop_titel"><text:span text:style-name="artikel_kop_label">Artikel</text:span> <text:span text:style-name="artikel_kop_nr">52</text:span> Overeenkomst tot Jongerenfonds-lening </text:p>
                <text:list text:style-name="id1-3-2-2-7-4-2-2">
                  <text:list-item text:style-override="id1-3-2-2-7-4-2-2">
                    <text:number>1.</text:number>
                    <text:p text:style-name="al">De rechten en verplichtingen van de KBU en de rekeninghouder worden vastgelegd in de ‘overeenkomst geldlening Jongerenfonds’.</text:p>
                  </text:list-item>
                  <text:list-item text:style-override="id1-3-2-2-7-4-2-3">
                    <text:number>2.</text:number>
                    <text:p text:style-name="al">Deze overeenkomst wordt aangegaan in een door alle partijen ondertekende onderhandse akte</text:p>
                  </text:list-item>
                  <text:list-item text:style-override="id1-3-2-2-7-4-2-4">
                    <text:number>3.</text:number>
                    <text:p text:style-name="al">De KBU verstrekt de rekeninghouder een door de KBU ondertekend exemplaar van de in het eerste lid bedoelde overeenkomst.</text:p>
                  </text:list-item>
                </text:list>
                <text:p text:style-name="al"/>
              </text:section>
              <text:section text:name="artikel_id1-3-2-2-7-4-3" text:style-name="artikel">
                <text:p text:style-name="artikel_kop_titel"><text:span text:style-name="artikel_kop_label">Artikel</text:span> <text:span text:style-name="artikel_kop_nr">53</text:span> Algemene voorwaarden</text:p>
                <text:list text:style-name="id1-3-2-2-7-4-3-2">
                  <text:list-item text:style-override="id1-3-2-2-7-4-3-2">
                    <text:number>1.</text:number>
                    <text:p text:style-name="al">Het college stelt de algemene voorwaarden op die van toepassing zijn op de door de KBU gesloten overeenkomst tot schuldregeling.</text:p>
                  </text:list-item>
                  <text:list-item text:style-override="id1-3-2-2-7-4-3-3">
                    <text:number>2.</text:number>
                    <text:p text:style-name="al">De KBU draagt er zorg voor dat de jongvolwassene uiterlijk voor of bij het sluiten van de overeenkomst tot schuldregeling daarvan een schriftelijk exemplaar ontvangt.</text:p>
                  </text:list-item>
                  <text:list-item text:style-override="id1-3-2-2-7-4-3-4">
                    <text:number>3.</text:number>
                    <text:p text:style-name="al">De KBU registreert de overeenkomst tot schuldregeling bij Bureau Krediet Registratie voor zover daarbij sprake is van een problematische schuldsituatie.</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 VIII Het Huishoudboekje</text:p>
            <text:section text:name="paragraaf_id1-3-2-2-8-2" text:style-name="paragraaf">
              <text:p text:style-name="paragraaf_kop"><text:span text:style-name="label">Paragraaf</text:span> <text:span text:style-name="nr">1</text:span> Algemene bepalingen</text:p>
              <text:section text:name="artikel_id1-3-2-2-8-2-2" text:style-name="artikel">
                <text:p text:style-name="artikel_kop_titel"><text:span text:style-name="artikel_kop_label">Artikel</text:span> <text:span text:style-name="artikel_kop_nr">54</text:span> Het Huishoudboekje</text:p>
                <text:p text:style-name="al">De KBU kan een natuurlijke persoon in de gelegenheid stellen deel te nemen aan het Huishoudboekje.</text:p>
                <text:p text:style-name="al"/>
                <text:p text:style-name="al"/>
              </text:section>
            </text:section>
            <text:section text:name="paragraaf_id1-3-2-2-8-3" text:style-name="paragraaf">
              <text:p text:style-name="paragraaf_kop"><text:span text:style-name="label">Paragraaf</text:span> <text:span text:style-name="nr">2</text:span> Aanvraag, incheck en uitstroom</text:p>
              <text:section text:name="artikel_id1-3-2-2-8-3-2" text:style-name="artikel">
                <text:p text:style-name="artikel_kop_titel"><text:span text:style-name="artikel_kop_label">Artikel</text:span> <text:span text:style-name="artikel_kop_nr">55</text:span> Aanvraag</text:p>
                <text:list text:style-name="id1-3-2-2-8-3-2-2">
                  <text:list-item text:style-override="id1-3-2-2-8-3-2-2">
                    <text:number>1.</text:number>
                    <text:p text:style-name="al">Het Huishoudboekje kan bij de KBU, dan wel via een daartoe aangewezen derde, worden aangevraagd.</text:p>
                  </text:list-item>
                  <text:list-item text:style-override="id1-3-2-2-8-3-2-3">
                    <text:number>2.</text:number>
                    <text:p text:style-name="al">De aanvraag voor het Huishoudboekje dient plaats te vinden op een daartoe door de KBU op verzoek ter beschikking te stellen aanvraagformulier.</text:p>
                  </text:list-item>
                  <text:list-item text:style-override="id1-3-2-2-8-3-2-4">
                    <text:number>3.</text:number>
                    <text:p text:style-name="al">Na aanvraag vindt er een beoordeling van omstandigheden plaats. Dan wordt in overeenstemming met betrokkene bepaald of persoon in het Huishoudboekje kan. </text:p>
                  </text:list-item>
                  <text:list-item text:style-override="id1-3-2-2-8-3-2-5">
                    <text:number>4.</text:number>
                    <text:p text:style-name="al">Toelating tot het Huishoudboekje vindt plaats op basis van een getekende overeenkomst huishoudboekje </text:p>
                  </text:list-item>
                  <text:list-item text:style-override="id1-3-2-2-8-3-2-6">
                    <text:number>5.</text:number>
                    <text:p text:style-name="al">Deelname aan het Huishoudboekje wordt in ieder geval beëindigd op verzoek van betrokkene en wanneer betrokkene de afspraken in de overeenkomst niet nakomt. </text:p>
                  </text:list-item>
                </text:list>
                <text:p text:style-name="al"/>
              </text:section>
              <text:section text:name="artikel_id1-3-2-2-8-3-3" text:style-name="artikel">
                <text:p text:style-name="artikel_kop_titel"><text:span text:style-name="artikel_kop_label">Artikel</text:span> <text:span text:style-name="artikel_kop_nr">56</text:span> Afwijzing aanvraag</text:p>
                <text:list text:style-name="id1-3-2-2-8-3-3-2">
                  <text:list-item text:style-override="id1-3-2-2-8-3-3-2">
                    <text:number>1.</text:number>
                    <text:p text:style-name="al">Indien de KBU besluit de aanvraag voor het Huishoudboekje af te wijzen, doet de KBU hiervan schriftelijk mededeling aan de aanvrager onder opgaaf van redenen.</text:p>
                  </text:list-item>
                  <text:list-item text:style-override="id1-3-2-2-8-3-3-3">
                    <text:number>2.</text:number>
                    <text:p text:style-name="al">In de schriftelijke mededeling wordt tevens vermeld welke mogelijkheden tot het indienen van een klacht tegen de afwijzing van de aanvraag openstaan.</text:p>
                  </text:list-item>
                </text:list>
                <text:p text:style-name="al"/>
                <text:p text:style-name="al"/>
              </text:section>
            </text:section>
            <text:section text:name="paragraaf_id1-3-2-2-8-4" text:style-name="paragraaf">
              <text:p text:style-name="paragraaf_kop"><text:span text:style-name="label">Paragraaf</text:span> <text:span text:style-name="nr">3</text:span> Geoorloofde Roodstand tijdens gebruik Huishoudboekje </text:p>
              <text:section text:name="artikel_id1-3-2-2-8-4-2" text:style-name="artikel">
                <text:p text:style-name="artikel_kop_titel"><text:span text:style-name="artikel_kop_label">Artikel</text:span> <text:span text:style-name="artikel_kop_nr">57</text:span> Ter beschikkingstelling van het Kredietbedrag</text:p>
                <text:list text:style-name="id1-3-2-2-8-4-2-2">
                  <text:list-item text:style-override="id1-3-2-2-8-4-2-2">
                    <text:number>1.</text:number>
                    <text:p text:style-name="al">Na het sluiten van de overeenkomst Huishoudboekje wordt: </text:p>
                    <text:list text:style-name="id1-3-2-2-8-4-2-2-3">
                      <text:list-item text:style-override="id1-3-2-2-8-4-2-2-3-1">
                        <text:number>a.</text:number>
                        <text:p text:style-name="al">Het mogelijk voor betrokkene om een negatief saldo te hebben in het Huishoudboekje. </text:p>
                      </text:list-item>
                      <text:list-item text:style-override="id1-3-2-2-8-4-2-2-3-2">
                        <text:number>b.</text:number>
                        <text:p text:style-name="al">De Roodstand enkel beschikbaar voor de directe betaling van de vaste lasten opgenomen in de overeenkomst Huishoudboekje.</text:p>
                      </text:list-item>
                    </text:list>
                  </text:list-item>
                  <text:list-item text:style-override="id1-3-2-2-8-4-2-3">
                    <text:number>2.</text:number>
                    <text:p text:style-name="al">Bij uitstroom uit het Huishoudboekje wordt het saldo verrekend met de betrokkene. Bij een overschot, wordt dit door de KBU overgemaakt naar de betrokkene. Bij een negatief saldo dient de betrokkene het negatief saldo te betalen. De administratie van de KBU is bepalend voor het vaststellen van het saldo bij uitstroom.</text:p>
                  </text:list-item>
                </text:list>
                <text:p text:style-name="al"/>
                <text:p text:style-name="al"/>
              </text:section>
            </text:section>
            <text:section text:name="paragraaf_id1-3-2-2-8-5" text:style-name="paragraaf">
              <text:p text:style-name="paragraaf_kop"><text:span text:style-name="label">Paragraaf</text:span> <text:span text:style-name="nr">4</text:span> Overeenkomst Huishoudboekje</text:p>
              <text:section text:name="artikel_id1-3-2-2-8-5-2" text:style-name="artikel">
                <text:p text:style-name="artikel_kop_titel"><text:span text:style-name="artikel_kop_label">Artikel</text:span> <text:span text:style-name="artikel_kop_nr">58</text:span> Overeenkomst Huishoudboekje</text:p>
                <text:p text:style-name="al">1. De rechten en verplichtingen van de KBU en de betrokkene worden vastgelegd in een overeenkomst Huishoudboekje.</text:p>
                <text:p text:style-name="al">2. De overeenkomst wordt aangegaan bij een door alle partijen ondertekende onderhandse akte. </text:p>
                <text:p text:style-name="al">3. De KBU verstrekt de betrokkene een door de KBU ondertekend exemplaar van de in het eerste lid bedoelde overeenkomst.</text:p>
                <text:p text:style-name="al"/>
              </text:section>
              <text:section text:name="artikel_id1-3-2-2-8-5-3" text:style-name="artikel">
                <text:p text:style-name="artikel_kop_titel"><text:span text:style-name="artikel_kop_label">Artikel</text:span> <text:span text:style-name="artikel_kop_nr">59</text:span> Algemene voorwaarden</text:p>
                <text:list text:style-name="id1-3-2-2-8-5-3-2">
                  <text:list-item text:style-override="id1-3-2-2-8-5-3-2">
                    <text:number>1.</text:number>
                    <text:p text:style-name="al">Het college stelt algemene voorwaarden vast die van toepassing zijn op de door de KBU gesloten overeenkomsten Huishoudboekje.</text:p>
                  </text:list-item>
                  <text:list-item text:style-override="id1-3-2-2-8-5-3-3">
                    <text:number>2.</text:number>
                    <text:p text:style-name="al">De KBU draagt er zorg voor dat aan de Betrokkene die een aanvraag voor het Huishoudboekje doet, uiterlijk voor of bij het sluiten van de overeenkomst Huishoudboekje een schriftelijk exemplaar ontvangt.</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IX BEPALINGEN VAN COMPTABELE AARD</text:p>
            <text:section text:name="artikel_id1-3-2-2-9-2" text:style-name="artikel">
              <text:p text:style-name="artikel_kop_titel"><text:span text:style-name="artikel_kop_label">Artikel</text:span> <text:span text:style-name="artikel_kop_nr">60</text:span> Verslag werkzaamheden en bedrijfseconomische ontwikkeling</text:p>
              <text:p text:style-name="al">de werkzaamheden van de KBU zijn onderdeel van het programma Werk en Inkomen en worden als zodanig jaarlijks verantwoord</text:p>
              <text:p text:style-name="al"/>
            </text:section>
            <text:section text:name="artikel_id1-3-2-2-9-3" text:style-name="artikel">
              <text:p text:style-name="artikel_kop_titel"><text:span text:style-name="artikel_kop_label">Artikel</text:span> <text:span text:style-name="artikel_kop_nr">61</text:span> Reserves en fondsen</text:p>
              <text:list text:style-name="id1-3-2-2-9-3-2">
                <text:list-item text:style-override="id1-3-2-2-9-3-2">
                  <text:number>1.</text:number>
                  <text:p text:style-name="al">De KBU treft reserves en voorzieningen conform het besluit alsmede het besluit begroting en verantwoording provincies en gemeenten.</text:p>
                </text:list-item>
                <text:list-item text:style-override="id1-3-2-2-9-3-3">
                  <text:number>2.</text:number>
                  <text:p text:style-name="al">De mutaties in de reserves en voorzieningen vinden plaats conform het besluit begroting en verantwoording provincies en gemeenten.</text:p>
                </text:list-item>
                <text:list-item text:style-override="id1-3-2-2-9-3-4">
                  <text:number>3.</text:number>
                  <text:p text:style-name="al">Op de bepalingen van comptabele aard zijn de Gemeentelijke comptabiliteitswet en het besluit begroting en verantwoording provincies en gemeenten van overeenkomstige toepassing.</text:p>
                </text:list-item>
              </text:list>
              <text:p text:style-name="al"/>
            </text:section>
            <text:p text:style-name="hoofdstuk_bottom"/>
          </text:section>
          <text:section text:name="hoofdstuk_id1-3-2-2-10" text:style-name="hoofdstuk">
            <text:p text:style-name="hoofdstuk_kop"><text:span text:style-name="label">HOOFDSTUK</text:span> <text:span text:style-name="nr"/> X KLACHTEN</text:p>
            <text:section text:name="artikel_id1-3-2-2-10-2" text:style-name="artikel">
              <text:p text:style-name="artikel_kop_titel"><text:span text:style-name="artikel_kop_label">Artikel</text:span> <text:span text:style-name="artikel_kop_nr">62</text:span> Klachtenprocedure</text:p>
              <text:list text:style-name="id1-3-2-2-10-2-2">
                <text:list-item text:style-override="id1-3-2-2-10-2-2">
                  <text:number>1.</text:number>
                  <text:p text:style-name="al">De KBU draagt zorg voor een adequate behandeling van klachten van cliënten over financiële diensten, financiële producten en andere producten van de KBU. De gemeentelijke klachtenprocedure conform de regels in de Algemene wet bestuursrecht en het klachtenprotocol is hierbij van overeenkomstige toepassing.</text:p>
                </text:list-item>
                <text:list-item text:style-override="id1-3-2-2-10-2-3">
                  <text:number>2.</text:number>
                  <text:p text:style-name="al">De in het eerste lid bedoelde klachtenprocedure voorziet in de behandeling van klachten van natuurlijke personen met betrekking tot de beslissing en de gang van zaken rond kredietverlening, schuldregeling en budgetbeheer en gedragingen jegens een cliënt.</text:p>
                </text:list-item>
                <text:list-item text:style-override="id1-3-2-2-10-2-4">
                  <text:number>3.</text:number>
                  <text:p text:style-name="al">De KBU geeft op afdoende wijze bekendheid aan het bestaan van een klachtenprocedure.</text:p>
                </text:list-item>
              </text:list>
              <text:p text:style-name="al"/>
            </text:section>
            <text:p text:style-name="hoofdstuk_bottom"/>
          </text:section>
          <text:section text:name="hoofdstuk_id1-3-2-2-11" text:style-name="hoofdstuk">
            <text:p text:style-name="hoofdstuk_kop"><text:span text:style-name="label">HOOFDSTUK</text:span> <text:span text:style-name="nr"/> XI SLOTBEPALINGEN</text:p>
            <text:section text:name="artikel_id1-3-2-2-11-2" text:style-name="artikel">
              <text:p text:style-name="artikel_kop_titel"><text:span text:style-name="artikel_kop_label">Artikel</text:span> <text:span text:style-name="artikel_kop_nr">63</text:span> Slotbepaling</text:p>
              <text:p text:style-name="al">In alle gevallen waarin niet bij of krachtens de wet of het bankreglement is voorzien, handelt de KBU naar redelijkheid en billijkheid.</text:p>
              <text:p text:style-name="al"/>
            </text:section>
            <text:section text:name="artikel_id1-3-2-2-11-3" text:style-name="artikel">
              <text:p text:style-name="artikel_kop_titel"><text:span text:style-name="artikel_kop_label">Artikel</text:span> <text:span text:style-name="artikel_kop_nr">64</text:span> Inwerkingtreding</text:p>
              <text:p text:style-name="al">Dit bankreglement treedt in werking met ingang van de dag van publicatie in het gemeenteblad.</text:p>
              <text:p text:style-name="al"/>
            </text:section>
            <text:section text:name="artikel_id1-3-2-2-11-4" text:style-name="artikel">
              <text:p text:style-name="artikel_kop_titel"><text:span text:style-name="artikel_kop_label">Artikel</text:span> <text:span text:style-name="artikel_kop_nr">65</text:span> Citeertitel</text:p>
              <text:p text:style-name="al">Dit bankreglement kan worden aangehaald als: "Bankreglement KBU”.</text:p>
              <text:p text:style-name="al"/>
              <text:p text:style-name="al">Het Bankreglement zoals door het College van burgemeester en wethouders vastgesteld op 29 juni 2010 en op 15 juli 2015 wordt hierbij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Utrecht in haar vergadering van 17 november 2020.</text:span></text:p>
            <text:p><text:span text:style-name="functie"/></text:p>
            <text:p><text:span text:style-name="functie"/></text:p>
            <text:p><text:span text:style-name="functie">De secretaris, De burgemeester,</text:span></text:p>
            <text:p><text:span text:style-name="functie"/></text:p>
            <text:p><text:span text:style-name="functie">G.G. H.M. Haanen P.E.J. den Oudst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HET BANKREGLEMENT</text:p>
          <text:p text:style-name="al"/>
          <text:p text:style-name="al">
          <text:span text:style-name="nadrukvet">ALGEMEEN</text:span>
        </text:p>
          <text:p text:style-name="al">De activiteiten van de Kredietbank Utrecht zijn ondergebracht bij de afdeling Werk en Inkomen (WenI). De Kredietbank Utrecht is een zelfstandige entiteit, maar is geen apart onderdeel van de organisatie van Werk en Inkomen. De activiteiten zijn echter hetzelfde gebleven en worden uitgevoerd door een groep gespecialiseerde medewerkers. Aangezien de activiteiten zich afspelen op het terrein van de financiële dienstverlening, is de Wet op het Financieel Toezicht (Wft) hierop onverkort van toepassing. Dat houdt in dat voor de uitvoering van deze activiteiten WenI Utrecht, handelend namens en in opdracht van het college, zich aan de bepalingen in deze wet dient te houden. Daartoe vormt het onderhavige bankreglement een belangrijk instrument. Het waarborgt dat de financiële dienstverlening die door de daartoe aangestelde medewerkers binnen de afdeling wordt verzorgd, plaatsvindt binnen de kaders van de Wft. Uit praktisch oogpunt wordt in dit reglement het onderdeel van WenI dat is belast met de werkzaamheden op het gebied van financiële dienstverlening aangeduid als Kredietbank Utrecht (afgekort KBU).</text:p>
          <text:p text:style-name="al"/>
          <text:p text:style-name="al">In de Wft zijn de verantwoordelijkheden en plichten van financiële dienstverleners vastgelegd. De Wft stelt regels omtrent de bedrijfsvoering, de deskundigheid en betrouwbaarheid van medewerkers, zorgvuldige dienstverlening, (financiële) verslaglegging, het treffen van financiële reserves en voorzieningen en klachtafhandeling. Voor alle aanbieders van kredieten gelden standaard kwaliteitseisen, door de koepelorganisatie, de Nederlandse Vereniging Van Kredietbanken (NVVK) uitgewerkt in een aantal beleidsregels. De beleidsregels vormen een nadere uitwerking van de Wft en het besluit gesdragstoezicht financiële ondernemingen (BGfo) en maken integraal onderdeel uit van dit bankreglement, waar zij als bijlage aan zijn toegevoegd.</text:p>
          <text:p text:style-name="al"/>
          <text:p text:style-name="al">Op de kredietbanken rust de verplichting om in hun reglement van bedrijfsvoering aan te geven hoe zij aan bepaalde verplichtingen uit het deel Gedragstoezicht Financiële Ondernemingen voldoen (artikel 4:37 Wft). Het bankreglement vormt een uitwerking van deze verplichting. De Wft stelt ook eisen aan de vakbekwaamheid van de medewerkers die kredieten verstrekken. De vakbekwaamheid moet kunnen worden aangetoond.</text:p>
          <text:p text:style-name="al"/>
          <text:p text:style-name="al">Transacties van de kredietbank zijn privaatrechtelijk van aard en niet publiekrechtelijk. Bij beslissingen, termijnen en bijvoorbeeld de klachtenregeling is dan ook vaak gebruik gemaakt van de modellen NVVK en de binnen de eigen organisatie ontwikkelde modellen. Ondanks het feit dat de handelingen van de kredietbank privaatrechtelijk van aard zijn is er in Utrecht voor gekozen om cliënten van de Kredietbank de mogelijkheid te geven een bezwaarschrift in te dienen tegen een besluit. Zij kunnen dit doen bij het college. De ambtelijke bezwaarschriftencommissie bij de Bestuurs- en concerndienst van de gemeente behandelt de bezwaren. Omdat het privaatrecht van toepassing is, staat de mogelijkheid van beroep bij de bestuursrechter niet open. In een beslissing op het bezwaarschrift wijst de bezwaarschriftencommissie op de mogelijkheid een klacht in te dienen bij het Algemeen bestuur van de NVVK.</text:p>
          <text:p text:style-name="al"/>
          <text:p text:style-name="al"/>
          <text:p text:style-name="al">
          <text:span text:style-name="nadrukvet">ARTIKELSGEWIJZE TOELICHTING</text:span>
        </text:p>
          <text:p text:style-name="al"/>
          <text:p text:style-name="al">
          <text:span text:style-name="nadrukvet">Artikel 1</text:span>
          <text:span text:style-name="nadrukvet"/>
          <text:span text:style-name="nadrukvet">Begripsomschrijvingen </text:span>
        </text:p>
          <text:p text:style-name="al">Artikel 1 bevat de definities van de begrippen die in het bankreglement worden gehanteerd. De begrippen staan in alfabetische volgorde. Hieronder worden enkele begripsomschrijvingen nader toegelicht.</text:p>
          <text:p text:style-name="al"/>
          <text:p text:style-name="al">
          <text:span text:style-name="nadrukcur">Bevoegd Gezag</text:span>
        </text:p>
          <text:p text:style-name="al">Bij het opstellen van het bankreglement is het uitgangspunt dat de kredietbank deel uit maakt van de gemeentelijke organisatie. De kredietbank Utrecht is organisatorisch onderdeel van de afdeling Werk en Inkomen van de gemeente Utrecht en daarbinnen een onderdeel van de unit Participatie, afdeling Schulddienstverlening.</text:p>
          <text:p text:style-name="al"/>
          <text:p text:style-name="al">
          <text:span text:style-name="nadrukcur">Cliënt</text:span>
        </text:p>
          <text:p text:style-name="al">De omschrijving van het begrip “cliënt” is gelijk aan de definitie van het begrip “consument” in de Wft. De reikwijdte van deze definitie is daardoor beperkt tot de dienstverlening die onder de Wft valt. De kredietbanken verlenen alleen financiële diensten en financiële producten aan natuurlijke personen. Zij houden zich niet bezig met zakelijke kredietverlening of bedrijfssaneringen. Diensten worden wel verleend aan natuurlijke personen die hun onderneming of hun zelfstandig beroep hebben beëindigd. Zij zijn immers vergelijkbaar met natuurlijke personen zonder een onderneming of een eigen beroep, met dien verstande dat hun schuldenlast vaak aanzienlijk hoger is.</text:p>
          <text:p text:style-name="al"/>
          <text:p text:style-name="al">
          <text:span text:style-name="nadrukcur">Kredietovereenkomst</text:span>
        </text:p>
          <text:p text:style-name="al">De omschrijving van het begrip kredietovereenkomst komt overeen met de omschrijving in de Wet op het consumptief krediet (Wck). Artikel 30 Wck is onverkort van toepassing op kredietverlening door kredietbanken.</text:p>
          <text:p text:style-name="al"/>
          <text:p text:style-name="al">
          <text:span text:style-name="nadrukcur">Overeenkomst op afstand</text:span>
        </text:p>
          <text:p text:style-name="al">Steeds vaker worden financiële producten gekocht via internet. In de Wft zijn bijzondere bepalingen opgenomen ten aanzien van de overeenkomst op afstand. Deze bepalingen zijn ook van belang voor kredietbanken die hun financiële diensten en financiële producten via hun eigen website of de website van de gemeente aanbieden.</text:p>
          <text:p text:style-name="al"/>
          <text:p text:style-name="al">
          <text:span text:style-name="nadrukcur">Toezicht</text:span>
        </text:p>
          <text:p text:style-name="al">De kredietbanken vallen in het kader van de Wft niet onder het toezicht van de Autoriteit Financiële Markten (AFM). Voor kredietbanken die onderdeel zijn van de gemeente is dit gebaseerd op art. 4:37 lid 3, onderdeel c, Wft.</text:p>
          <text:p text:style-name="al"/>
          <text:p text:style-name="al">
          <text:span text:style-name="nadrukvet">Artikel 2 Doelstelling</text:span>
        </text:p>
          <text:p text:style-name="al">In artikel 2 van het bankreglement staat het doel van de kredietbank geformuleerd. Het doel van de kredietbank is mede afhankelijk van het gemeentelijke beleid.</text:p>
          <text:p text:style-name="al"/>
          <text:p text:style-name="al">
          <text:span text:style-name="nadrukvet">Artikel 3 Taakstelling </text:span>
        </text:p>
          <text:p text:style-name="al">In artikel 3 wordt aangegeven op welke wijze de kredietbank haar doel tracht te bereiken. Met betrekking tot de Wet schuldsanering natuurlijke personen (Wsnp) is volstaan met het bieden van faciliteiten aan bewindvoerders. De bewindvoerder is volgens de Wsnp ten aanzien van de uitvoering van zijn wettelijke taak alleen rekening en verantwoording verschuldigd aan de rechter-commissaris. Over de uitvoering daarvan heeft de kredietbank geen zeggenschap. </text:p>
          <text:p text:style-name="al"/>
          <text:p text:style-name="al">
          <text:span text:style-name="nadrukvet">Artikel 4 Beheer, uitoefening bevoegdheden en verlenen van volmacht</text:span>
        </text:p>
          <text:p text:style-name="al">Eerste lid: Op grond van de Wet dualisering gemeentebesturen berust het beheer van de kredietbank niet meer bij de gemeenteraad maar bij het college van burgemeester en wethouders. De dagelijkse leiding van de kredietbank is opgedragen aan de leidinggevende van de unit participatie. Deze legt hierover verantwoording af aan de IRM. Derde lid: Met deze bepaling wordt voorzien in het mandateren van bevoegdheden en het delen van volmachten door de IRM met de door hem aan te wijzen ambtenaren. Bij mandaat gaat het om uitoefening van bevoegdheden besluiten te nemen in naam van en voor rekening van het bestuursorgaan dat de bevoegdheden heeft gemandateerd. Bij volmacht gaat het om het verrichten van rechtshandelingen met een privaatrechtelijk karakter. Het verlenen van een volmacht is geen aan- gelegenheid van het College van Burgemeester en Wethouders, maar van de Burgemeester alleen.</text:p>
          <text:p text:style-name="al"/>
          <text:p text:style-name="al">
          <text:span text:style-name="nadrukvet">Artikel 6 Toepassingbereik </text:span>
        </text:p>
          <text:p text:style-name="al">Dit artikel bepaalt de reikwijdte van de artikelen 7 tot en met 14. Deze artikelen zijn vanzelfsprekend alleen van toepassing op de financiële diensten en financiële producten waarop de Wft van toepassing is. Het gaat hierbij in de eerste plaats om het aanbieden van krediet op basis van de publieke taakstelling van de kredietbank.</text:p>
          <text:p text:style-name="al"/>
          <text:p text:style-name="al">
          <text:span text:style-name="nadrukvet">Artikel 7 Betrouwbaarheid</text:span>
        </text:p>
          <text:p text:style-name="al">De integriteit van de personen en instellingen die actief zijn op de financiële markten is van groot belang voor het maatschappelijke vertrouwen in de financiële markten en instellingen die hierop handelen. Over de betrouwbaarheid van (mede)beleidsbepalers van financiële instellingen, zoals bestuurders en leden van raden van commissarissen, mag geen twijfel bestaan.</text:p>
          <text:p text:style-name="al">Normen hiervoor zijn vastgelegd in hoofdstuk 2 van de beleidsregels, die als bijlage bij dit reglement zijn gevoegd.</text:p>
          <text:p text:style-name="al"/>
          <text:p text:style-name="al">
          <text:span text:style-name="nadrukvet">Artikel 8 Deskundigheid</text:span>
        </text:p>
          <text:p text:style-name="al">Binnen de onderneming van een financiële dienstverlener moeten verschillende soorten van vakbekwaamheid aanwezig zijn. Zo moeten beleidsbepalers vakbekwaam zijn op het gebied van de bedrijfsvoering. Hierbij kan gedacht worden aan bijvoorbeeld managementvaardigheden en de vaardigheid om inhoudelijke vakbekwaamheid bij het personeel te organiseren. De werknemers moeten beschikken over inhoudelijke vakbekwaamheid. Deze verplichting geldt ook voor bijvoorbeeld uitzendkrachten die werkzaam zijn voor en mensen die gedetacheerd zijn bij een financiële dienstverlener of een verbonden bemiddelaar.</text:p>
          <text:p text:style-name="al">Vakbekwaamheid kan op verschillende wijzen worden georganiseerd. Personen kunnen zelf deskundig zijn op een bepaald werkterrein. Deskundige personen in een organisatie kunnen hun kennis en vaardigheden ook toegankelijk maken voor anderen in de organisatie door de kennis en vaardigheden bijvoorbeeld in een computersysteem of handleiding op te nemen. In het laatste geval dienen de instructies zo te zijn geformuleerd en gerangschikt, dat de gebruiker ze ook daadwerkelijk kan opvolgen. De invulling van de deskundigheidsvereisten is vastgelegd in hoofdstuk 3 van de beleidsregels.</text:p>
          <text:p text:style-name="al"/>
          <text:p text:style-name="al">
          <text:span text:style-name="nadrukvet">Artikel 9 Integere bedrijfsvoering en toezicht</text:span>
        </text:p>
          <text:p text:style-name="al">Een financiële dienstverlener dient te beschikken over een deugdelijke administratieve organisatie en een adequaat systeem van interne controle om goed te kunnen functioneren. Op deze wijze kan het college ook op adequate wijze zijn toezichthoudende taak uitoefenen.</text:p>
          <text:p text:style-name="al">De kredietbank dient ook maatregelen te nemen om tot een integere bedrijfsvoering te komen en deze te behouden. In het kader daarvan zullen niet alleen de beleidsbepalers moeten worden getoetst op hun integriteit, maar zal ook de integriteit van de feitelijk leidinggevenden en medewerkers in zekere mate moeten worden onderzocht.</text:p>
          <text:p text:style-name="al">Nadere regels en criteria voor een integere bedrijfsvoering zijn vastgelegd in hoofdstuk 4 van de beleidsregels.</text:p>
          <text:p text:style-name="al"/>
          <text:p text:style-name="al">
          <text:span text:style-name="nadrukvet">Artikel 11 Adviseren en execution only</text:span>
        </text:p>
          <text:p text:style-name="al">In artikel 4:23 Wft is een bijzondere bepaling opgenomen ten aanzien van het adviseren van de cliënt door een financiële dienstverlener. Bijzondere bepalingen gelden bovendien voor de bemiddelaar en de adviseur. Alleen een financiële dienstverlener die werkzaamheden verricht waarbij hij een concreet financieel product aanbeveelt, dient aan de in artikel 4:23 Wft gestelde eisen te voldoen. Er bestaat geen adviesplicht.</text:p>
          <text:p text:style-name="al">Dit artikel richt zich tot íedere financiële dienstverlener die adviseert en daarom zijn de bepalingen niet alleen van toepassing op de adviseur maar ook op de financiële dienstverlener die adviseert en tegelijkertijd optreedt als aanbieder, bemiddelaar of als (onder)gevolmachtigde agent ten aanzien van het door hem aanbevolen product. Wanneer de financiële dienstverlener de consument niet adviseert dan moet dit voor de aanvang van de werkzaamheden aan de consument worden gemeld. Op deze wijze kan de consument zich een goed beeld vormen over de precieze aard van de financiële dienstverlening en wat hij van de financiële dienstverlener mag verwachten.</text:p>
          <text:p text:style-name="al">In verband met de verplichting van de kredietbank om aan te tonen op welke wijze aan de verplichtingen van de Wft wordt voldaan, is artikel 4:23 Wft overgenomen in artikel 1 van dit bankreglement. In de praktijk is er niet in alle gevallen sprake van adviseren. De grens tussen “adviseren” en “informeren” is echter in de praktijk erg vaag. Een kredietbank die op verzoek van een cliënt een brochure of prospectus met algemene informatie over een bepaald product toestuurt, adviseert de cliënt niet. Hij informeert de cliënt slechts. Een kredietbank die een cliënt meedeelt dat hij voor het gevraagde krediet niet in aanmerking komt en vervolgens aangeeft dat een krediet voor een lager bedrag wel mogelijk is, adviseert de cliënt. De kredietbank doet de cliënt immers een aanbod en de definitie van adviseren is ontleend aan de bepaling van het BW betreffende aanbod. Ook als de kredietbank zich richt tot een bepaalde groep cliënten met een bepaald omschreven product, adviseert de kredietbank deze groep cliënten.</text:p>
          <text:p text:style-name="al"/>
          <text:p text:style-name="al">
          <text:span text:style-name="nadrukvet">Artikel 12 Zorgvuldige behandeling van de cliënt</text:span>
        </text:p>
          <text:p text:style-name="al">De consument moet door een financiële dienstverlener zorgvuldig worden behandeld. In verband daarmee zijn in de Wft verschillende voorschriften opgenomen die financiële dienstverleners in acht moeten nemen bij het verlenen van financiële diensten. Nadere regels omtrent zorgvuldige dienstverlening zijn vastgelegd in hoofdstuk 5 van de beleidsregels alsmede artikel 81 van het besluit.</text:p>
          <text:p text:style-name="al"/>
          <text:p text:style-name="al">
          <text:span text:style-name="nadrukvet">Artikel 13 Uitbesteding werkzaamheden</text:span>
        </text:p>
          <text:p text:style-name="al">Ook kredietbanken kunnen een deel van hun werkzaamheden uitbesteden, maar blijven daarvoor wel eindverantwoordelijk. Het uitbesteden van werkzaamheden mag ook niet leiden tot het onmogelijk maken van het toezicht door het college.</text:p>
          <text:p text:style-name="al"/>
          <text:p text:style-name="al">
          <text:span text:style-name="nadrukvet">Artikel 15 Kredietverlening</text:span>
        </text:p>
          <text:p text:style-name="al">Dit artikel bevat de algemene bepaling omtrent kredietverlening. Hierin is uitdrukkelijk de mogelijkheid opgenomen om ook aan inwoners van andere gemeenten kredieten te verstrekken als in die gemeenten geen voorziening op het terrein van sociale kredietverlening voor handen is en met de desbetreffende gemeente hiertoe een overeenkomst is gesloten.</text:p>
          <text:p text:style-name="al"/>
          <text:p text:style-name="al">
          <text:span text:style-name="nadrukvet">Artikel 18 tot en met 20 Kredietaanvraag en afwijzing</text:span>
        </text:p>
          <text:p text:style-name="al">Kredietaanvragen vinden schriftelijk plaats. Met schriftelijk wordt hier bedoeld dat de aanvraag van een krediet op papier of elektronisch moet zijn vastgelegd.</text:p>
          <text:p text:style-name="al">De kredietbank is niet verplicht om een aanvraag voor een krediet te honoreren. Aan een afwijzing van een kredietaanvraag kunnen verschillende redenen ten grondslag liggen, zoals de hoogte van het ge vraagde krediet in relatie tot het inkomen van de kredietnemer, het inkomen van de kredietnemer is hoger dan de gestelde grenzen op basis van de Wet Fido of de kredietnemer levert onvoldoende gegevens aan. Als de kredietbank besluit om een aanvraag af te wijzen, dient hiervan schriftelijke mededeling te worden gedaan aan de aanvrager en dienen de redenen voor afwijzing te worden vermeld.</text:p>
          <text:p text:style-name="al">In het tweede lid van dit artikel is voorzien in een mogelijkheid om tegen een beslissing van de kredietbank om de kredietaanvraag af te wijzen beklag te doen. Op grond van de Wft dient de kredietbank te beschikken over een interne bezwaarprocedure met betrekking tot de financiële producten en financiële diensten die onder de Wft vallen.</text:p>
          <text:p text:style-name="al"/>
          <text:p text:style-name="al">
          <text:span text:style-name="nadrukvet">Artikel 34 tot en met 36 Aanvraag en afwijzing</text:span>
        </text:p>
          <text:p text:style-name="al">Zie toelichting bij artikel 18 tot en met 20.</text:p>
          <text:p text:style-name="al"/>
          <text:p text:style-name="al">
          <text:span text:style-name="nadrukvet">Artikel 49 tot en met 53 Jongerenfonds-lening</text:span>
        </text:p>
          <text:p text:style-name="al">De Jongerenfonds-lening is onderdeel van onze dienstverlening voor jongvolwassenen zonder regulier inkomen. Het gaat hier om jongeren die veelal nog studeren, of (weer) willen gaan studeren en daardoor weinig inkomsten kunnen generen. Niet alleen wordt de lening gebruikt voor het afkopen van de schulden, er wordt door middel van intensieve coaching ook gewerkt aan (nieuwe) financiële vaardigheden en gedragsverandering om nieuwe schulden te voorkomen. Het perspectief van de jongere staat daarbij centraal. De Jongerenfonds lening-kent veel gelijkenissen met de reguliere kredieten binnen de KBU, maar kent een afwijkend rente percentage.</text:p>
          <text:p text:style-name="al"/>
          <text:p text:style-name="al">
          <text:span text:style-name="nadrukvet">Artikel 54 tot en met 59 Huishoudboekje </text:span>
        </text:p>
          <text:p text:style-name="al">Het Huishoudboekje is een instrument om inwoners op een laagdrempelige en eenvoudige manier financieel te ontzorgen. Met het Huishoudboekje worden fluctuaties in het inkomen opgevangen en kunnen een belangrijk deel van de vaste lasten (in ieder geval huur, energie, water en zorgverzekering) iedere maand gegarandeerd betaald worden. De deelnemer krijgt een vast bedrag aan leefgeld op zijn of haar eigen rekening wat vrij te besteden is. De KBU geeft, indien nodig, de mogelijkheid om hierbij een bufferruimte te gebruiken. De bufferruimte wordt alleen gebruikt voor de betaling van vaste lasten.</text:p>
          <text:p text:style-name="al"/>
          <text:p text:style-name="al">
          <text:span text:style-name="nadrukvet">Artikel 62 Klachtenprocedure</text:span>
        </text:p>
          <text:p text:style-name="al">Ten aanzien van gedragingen door de kredietbank en zijn medewerkers geldt met ingang van 1 januari 2005 de Wet extern klachtrecht (Wek). Op grond van deze wet moet de kredietbank voorzien in een klachtenregeling ten aanzien van gedragingen van de kredietbank ten opzichte van de cliënten. Het gaat hierbij om bijvoorbeeld verbale en non-verbale behandeling van de cliënt.</text:p>
          <text:p text:style-name="al">In deze bepaling wordt gerefereerd aan de gemeentelijke klachtenprocedure conform de Awb. Weliswaar is deze wet niet van toepassing op de werkzaamheden van de kredietbanken, maar om praktische redenen is ervoor gekozen om bij deze regeling aan te sluit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2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4:37 van de Wet op het financieel toezicht]|[1.0:c:BWBR0020368&amp;artikel=4%3A37&amp;g=2020-10-15</meta:user-defined>
    <meta:user-defined meta:name="DCTERMS.alternative">Bankreglement van de Gemeentelijke Kredietbank Utrecht</meta:user-defined>
    <dc:language>nl</dc:language>
    <meta:user-defined meta:name="OVERHEID.Gemeente/DC.spatial">Utrecht</meta:user-defined>
    <meta:user-defined meta:name="DC.title">Bankreglement van de Gemeentelijke Kredietbank Utrecht</meta:user-defined>
    <meta:user-defined meta:name="DCTERMS.W3CDTF/DCTERMS.available">2020-12-10</meta:user-defined>
    <meta:user-defined meta:name="DCTERMS.W3CDTF/OVERHEIDop.jaargang">2020</meta:user-defined>
    <meta:user-defined meta:name="OVERHEIDop.publicationIssue">327284</meta:user-defined>
    <meta:user-defined meta:name="OVERHEIDop.betreftRegeling">CVDR647778_1</meta:user-defined>
    <meta:user-defined meta:name="OVERHEIDop.GmbID/DC.identifier">gmb-2020-327284</meta:user-defined>
    <meta:user-defined meta:name="xs:date/OVERHEIDop.startdatum">2020-12-10</meta:user-defined>
    <meta:user-defined meta:name="OVERHEIDop.versieInformatie"/>
  </office:meta>
</office:document-meta>
</file>