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 4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aljuw 48, uitbreiding ruimte op tweede verdieping, door dakterras / balkon van woning bij woning te betrekken.</text:p>
            <text:p text:style-name="last-al">Verzonden 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727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7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7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62.269 519141.401</meta:user-defined>
    <meta:user-defined meta:name="DC.title">Baljuw 48 VERLENGEN BESLISTERMIJN OMGEVINGSVERGUNNING</meta:user-defined>
    <meta:user-defined meta:name="OVERHEID.PostcodeHuisnummer/OVERHEIDop.postcodeHuisnummer">1625BC 48</meta:user-defined>
    <meta:user-defined meta:name="OVERHEIDop.straatnaam">Baljuw</meta:user-defined>
    <meta:user-defined meta:name="OVERHEIDop.woonplaats">Hoor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79</meta:user-defined>
    <meta:user-defined meta:name="OVERHEIDop.GmbID/DC.identifier">gmb-2020-327279</meta:user-defined>
    <meta:user-defined meta:name="OVERHEIDop.versieInformatie"/>
  </office:meta>
</office:document-meta>
</file>