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veldweg 108 te Horst, aangevraagde omgevingsvergunning 7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wijzigen reeds verleende vergunning (inzake hal)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7276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7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7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727 384653</meta:user-defined>
    <meta:user-defined meta:name="DC.title">Witveldweg 108 te Horst, aangevraagde omgevingsvergunning 7 december 2020</meta:user-defined>
    <meta:user-defined meta:name="OVERHEID.PostcodeHuisnummer/OVERHEIDop.postcodeHuisnummer">5961ND 108</meta:user-defined>
    <meta:user-defined meta:name="OVERHEIDop.straatnaam">Witveldweg</meta:user-defined>
    <meta:user-defined meta:name="OVERHEIDop.woonplaats">Horst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276</meta:user-defined>
    <meta:user-defined meta:name="OVERHEIDop.GmbID/DC.identifier">gmb-2020-327276</meta:user-defined>
    <meta:user-defined meta:name="OVERHEIDop.versieInformatie"/>
  </office:meta>
</office:document-meta>
</file>