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 Gunnerstraat 14A: 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 Gunnerstraat 14A 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726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6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6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</meta:user-defined>
    <dc:language>nl</dc:language>
    <meta:user-defined meta:name="OVERHEID.EPSG28992/DC.spatial">254816.234211274 485483.931459191</meta:user-defined>
    <meta:user-defined meta:name="DC.title">Gemeente Dinkelland - melding artikel 8.41 wet milieubeheer - Weerselo, Gunnerstraat 14A:  veranderen bedrijf</meta:user-defined>
    <meta:user-defined meta:name="OVERHEID.PostcodeHuisnummer/OVERHEIDop.postcodeHuisnummer">7595KE 14</meta:user-defined>
    <meta:user-defined meta:name="OVERHEIDop.straatnaam">Gunnerstraat</meta:user-defined>
    <meta:user-defined meta:name="OVERHEIDop.woonplaats">Weerse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268</meta:user-defined>
    <meta:user-defined meta:name="OVERHEIDop.GmbID/DC.identifier">gmb-2020-327268</meta:user-defined>
    <meta:user-defined meta:name="OVERHEIDop.versieInformatie"/>
  </office:meta>
</office:document-meta>
</file>