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weigerd gebruik bedrijfswoning naar burgerwoning, 01-12-2020 - Trambaan 26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zwaar maken:ki<text:span text:style-name="nadrukondlijn">jk op www.westmaasenwaal.nl/bezwaar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72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2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05 432883</meta:user-defined>
    <meta:user-defined meta:name="DC.title">Gemeente West Maas en Waal - geweigerd gebruik bedrijfswoning naar burgerwoning, 01-12-2020 - Trambaan 26 Beneden Leeuwen</meta:user-defined>
    <meta:user-defined meta:name="OVERHEID.PostcodeHuisnummer/OVERHEIDop.postcodeHuisnummer">6658AB 26</meta:user-defined>
    <meta:user-defined meta:name="OVERHEIDop.straatnaam">Trambaan</meta:user-defined>
    <meta:user-defined meta:name="OVERHEIDop.woonplaats">Beneden-Leeuw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7264</meta:user-defined>
    <meta:user-defined meta:name="OVERHEIDop.GmbID/DC.identifier">gmb-2020-327264</meta:user-defined>
    <meta:user-defined meta:name="OVERHEIDop.versieInformatie"/>
  </office:meta>
</office:document-meta>
</file>