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HUYSEN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huysenstraat 3, plaatsen van dakkapellen en vervangen van het kozijn in de voorgevel, OV20201338, ingekomen 8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2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2.98 407096.234</meta:user-defined>
    <meta:user-defined meta:name="DC.title">GEMEENTE VUGHT - INGEKOMEN AANVRAAG OMGEVINGSVERGUNNING BOUW – MOLHUYSENSTRAAT 3</meta:user-defined>
    <meta:user-defined meta:name="OVERHEID.PostcodeHuisnummer/OVERHEIDop.postcodeHuisnummer">5262CE 3</meta:user-defined>
    <meta:user-defined meta:name="OVERHEIDop.straatnaam">Molhuysenstraat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263</meta:user-defined>
    <meta:user-defined meta:name="OVERHEIDop.GmbID/DC.identifier">gmb-2020-327263</meta:user-defined>
    <meta:user-defined meta:name="OVERHEIDop.versieInformatie"/>
  </office:meta>
</office:document-meta>
</file>