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eugseweg 7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0 november 2020</text:p>
            <text:p text:style-name="common-al">Kenmerk: Z-20-11217_2020-7213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30 nov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dec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2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74545</meta:user-defined>
    <dc:language>nl</dc:language>
    <meta:user-defined meta:name="OVERHEID.EPSG28992/DC.spatial">199459.5 471864.7</meta:user-defined>
    <meta:user-defined meta:name="DC.title">Gemeente Voorst - Kennisgeving ontheffing verbranden kap- en snoeihout Teugseweg 7A in Teuge</meta:user-defined>
    <meta:user-defined meta:name="OVERHEID.PostcodeHuisnummer/OVERHEIDop.postcodeHuisnummer">7395SG 7</meta:user-defined>
    <meta:user-defined meta:name="OVERHEIDop.straatnaam">Teugseweg</meta:user-defined>
    <meta:user-defined meta:name="OVERHEIDop.woonplaats">Teug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59</meta:user-defined>
    <meta:user-defined meta:name="OVERHEIDop.GmbID/DC.identifier">gmb-2020-327259</meta:user-defined>
    <meta:user-defined meta:name="OVERHEIDop.versieInformatie"/>
  </office:meta>
</office:document-meta>
</file>