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weigerd vergunning afwijken gbruik bedrijfswoning naar burgerwoning, 30-11-2020 - Trambaan 22 Beneden 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 ?Kijk<text:span text:style-name="nadrukondlijn"> op www.westmaasenwaal.nl/bezwaar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725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5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5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975 432865</meta:user-defined>
    <meta:user-defined meta:name="DC.title">Gemeente West Maas en Waal - geweigerd vergunning afwijken gbruik bedrijfswoning naar burgerwoning, 30-11-2020 - Trambaan 22 Beneden Leeuwen</meta:user-defined>
    <meta:user-defined meta:name="OVERHEID.PostcodeHuisnummer/OVERHEIDop.postcodeHuisnummer">6658AB 22</meta:user-defined>
    <meta:user-defined meta:name="OVERHEIDop.straatnaam">Trambaan</meta:user-defined>
    <meta:user-defined meta:name="OVERHEIDop.woonplaats">Beneden-Leeuw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7251</meta:user-defined>
    <meta:user-defined meta:name="OVERHEIDop.GmbID/DC.identifier">gmb-2020-327251</meta:user-defined>
    <meta:user-defined meta:name="OVERHEIDop.versieInformatie"/>
  </office:meta>
</office:document-meta>
</file>