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Oostmaaslaan 1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7 november 2020 de volgende vergunning heeft verleend (op basis van artikel 21 van de Huisvestingswet 2014 en artikel 3.2.4 van de Verordening toegang woningmarkt en samenstelling woningvoorraad)Vergunning voor kamerbewoning door maximaal 5 personen voor de woning Oostmaaslaan 177 te Rotterdam. Het dossiernummer is 400682-2020.</text:p>
            <text:p text:style-name="common-al"/>
            <text:p text:style-name="common-al">Oostmaaslaan 177</text:p>
            <text:p text:style-name="common-al">Postcode: 3063 AT</text:p>
            <text:p text:style-name="common-al">Gebied: Kralingen-Crooswijk</text:p>
            <text:p text:style-name="common-al">Datum besluit: 27 november 2020</text:p>
            <text:p text:style-name="common-al">Dossiernummer: 400682-2020</text:p>
            <text:p text:style-name="common-al">Activiteit: woningonttrekking tbv kamerverhuur aan 5 studenten</text:p>
            <text:p text:style-name="common-al">Status: verleend</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 Naam en adres van de indiener;- Datum bezwaarschrift;- De gronden van het bezwaar;-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24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4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4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645.05 437049.04</meta:user-defined>
    <meta:user-defined meta:name="DC.title">Verleende vergunning kamerbewoning Oostmaaslaan 177</meta:user-defined>
    <meta:user-defined meta:name="OVERHEID.PostcodeHuisnummer/OVERHEIDop.postcodeHuisnummer">3063AT 177</meta:user-defined>
    <meta:user-defined meta:name="OVERHEIDop.straatnaam">Oostmaaslaan</meta:user-defined>
    <meta:user-defined meta:name="OVERHEIDop.woonplaats">Rotterdam</meta:user-defined>
    <meta:user-defined meta:name="DCTERMS.W3CDTF/DCTERMS.available">2020-12-10</meta:user-defined>
    <meta:user-defined meta:name="DCTERMS.W3CDTF/OVERHEIDop.jaargang">2020</meta:user-defined>
    <meta:user-defined meta:name="OVERHEIDop.publicationIssue">327248</meta:user-defined>
    <meta:user-defined meta:name="OVERHEIDop.GmbID/DC.identifier">gmb-2020-327248</meta:user-defined>
    <meta:user-defined meta:name="OVERHEIDop.versieInformatie"/>
  </office:meta>
</office:document-meta>
</file>