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Mathenesserlaan 27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3 december 2020 de volgende vergunning heeft geweigerd (op basis van artikel 21 van de Huisvestingswet 2014 en artikel 3.2.4 van de Verordening toegang woningmarkt en samenstelling woningvoorraad)Vergunning voor kamerbewoning door maximaal 4 personen voor de woning Mathenesserlaan 277A te Rotterdam. Het dossiernummer is 332355-2020.</text:p>
            <text:p text:style-name="common-al"/>
            <text:p text:style-name="common-al">Mathenesserlaan 277A</text:p>
            <text:p text:style-name="common-al">Postcode: 3021 HH</text:p>
            <text:p text:style-name="common-al">Gebied: Delfshaven</text:p>
            <text:p text:style-name="common-al">Datum besluit: 3 december 2020</text:p>
            <text:p text:style-name="common-al">Dossiernummer: 332355-2020</text:p>
            <text:p text:style-name="common-al">Activiteit: woningonttrekking tbv kamerverhuur aan 4 studenten</text:p>
            <text:p text:style-name="common-al">Status: geweigerd</text:p>
            <text:p text:style-name="common-al"/>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 Naam en adres van de indiener;- Datum bezwaarschrift;- De gronden van het bezwaar;-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24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4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4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62.55 436635.8</meta:user-defined>
    <meta:user-defined meta:name="DC.title">geweigerde vergunning kamerbewoning Mathenesserlaan 277A</meta:user-defined>
    <meta:user-defined meta:name="OVERHEID.PostcodeHuisnummer/OVERHEIDop.postcodeHuisnummer">3021HH 277</meta:user-defined>
    <meta:user-defined meta:name="OVERHEIDop.straatnaam">Mathenesserlaan</meta:user-defined>
    <meta:user-defined meta:name="OVERHEIDop.woonplaats">Rotterdam</meta:user-defined>
    <meta:user-defined meta:name="DCTERMS.W3CDTF/DCTERMS.available">2020-12-10</meta:user-defined>
    <meta:user-defined meta:name="DCTERMS.W3CDTF/OVERHEIDop.jaargang">2020</meta:user-defined>
    <meta:user-defined meta:name="OVERHEIDop.publicationIssue">327246</meta:user-defined>
    <meta:user-defined meta:name="OVERHEIDop.GmbID/DC.identifier">gmb-2020-327246</meta:user-defined>
    <meta:user-defined meta:name="OVERHEIDop.versieInformatie"/>
  </office:meta>
</office:document-meta>
</file>