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gn, Crullaan, Made (W-2020-0989)</text:p>
      <text:section text:name="zakelijke-mededeling_id1-3-2" text:style-name="zakelijke-mededeling">
        <text:section text:name="zakelijke-mededeling-tekst_id1-3-2-1" text:style-name="zakelijke-mededeling-tekst">
          <text:section text:name="tekst_id1-3-2-1-1" text:style-name="tekst">
            <text:p text:style-name="common-al">Het kappen van elf bomen langs de Crullaan in Made, in verband met wegwerkzaamheden.</text:p>
            <text:p text:style-name="common-al"> Ingekomen d.d. 02-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2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53.083 409385.958</meta:user-defined>
    <meta:user-defined meta:name="DC.title">Week 50 - 2020: gemeente Drimmelen, aanvraag omgevingsvergunnign, Crullaan, Made (W-2020-0989)</meta:user-defined>
    <meta:user-defined meta:name="OVERHEID.PostcodeHuisnummer/OVERHEIDop.postcodeHuisnummer">4921WJ 1</meta:user-defined>
    <meta:user-defined meta:name="OVERHEIDop.straatnaam">Patrijsfl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243</meta:user-defined>
    <meta:user-defined meta:name="OVERHEIDop.GmbID/DC.identifier">gmb-2020-327243</meta:user-defined>
    <meta:user-defined meta:name="OVERHEIDop.versieInformatie"/>
  </office:meta>
</office:document-meta>
</file>