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Mathenesserlaan 2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3 december 2020 de volgende vergunning heeft verleend (op basis van artikel 21 van de Huisvestingswet 2014 en artikel 3.2.4 van de Verordening toegang woningmarkt en samenstelling woningvoorraad)Vergunning voor kamerbewoning door maximaal 9 personen voor de woning Mathenesserlaan 281 te Rotterdam. Het dossiernummer is 332332-2020.</text:p>
            <text:p text:style-name="common-al"/>
            <text:p text:style-name="common-al">Mathenesserlaan 281</text:p>
            <text:p text:style-name="common-al">Postcode: 3021 HH</text:p>
            <text:p text:style-name="common-al">Gebied: Delfshaven</text:p>
            <text:p text:style-name="common-al">Datum besluit: 3 december 2020</text:p>
            <text:p text:style-name="common-al">Dossiernummer: 332332-2020</text:p>
            <text:p text:style-name="common-al">Activiteit: woningonttrekking tbv kamerverhuur aan 9 studenten</text:p>
            <text:p text:style-name="common-al">Status: verleend.</text:p>
            <text:p text:style-name="common-al"/>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 Naam en adres van de indiener;- Datum bezwaarschrift;- De gronden van het bezwaar;-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24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4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4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50.7 436633.6</meta:user-defined>
    <meta:user-defined meta:name="DC.title">Verleende vergunning kamerbewoning Mathenesserlaan 281</meta:user-defined>
    <meta:user-defined meta:name="OVERHEID.PostcodeHuisnummer/OVERHEIDop.postcodeHuisnummer">3021HH 281</meta:user-defined>
    <meta:user-defined meta:name="OVERHEIDop.straatnaam">Mathenesserlaan</meta:user-defined>
    <meta:user-defined meta:name="OVERHEIDop.woonplaats">Rotterdam</meta:user-defined>
    <meta:user-defined meta:name="DCTERMS.W3CDTF/DCTERMS.available">2020-12-10</meta:user-defined>
    <meta:user-defined meta:name="DCTERMS.W3CDTF/OVERHEIDop.jaargang">2020</meta:user-defined>
    <meta:user-defined meta:name="OVERHEIDop.publicationIssue">327241</meta:user-defined>
    <meta:user-defined meta:name="OVERHEIDop.GmbID/DC.identifier">gmb-2020-327241</meta:user-defined>
    <meta:user-defined meta:name="OVERHEIDop.versieInformatie"/>
  </office:meta>
</office:document-meta>
</file>