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torstraat 19 te Nijmegen: verwijderen van asbest golfplaten van het dak van een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0</text:p>
            <text:p text:style-name="common-al">
            <text:span text:style-name="nadrukvet">Omschrijving: </text:span>verwijderen van asbest golfplaten van het dak van een schuurtje (Watertor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00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24B973-158A-47F5-AFBA-DE5A893B452A" xlink:type="simple">http://www.nijmegen.nl/vergunningpagina/?guid=CA24B973-158A-47F5-AFBA-DE5A893B45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72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06.44 425235.4</meta:user-defined>
    <meta:user-defined meta:name="DC.title">Watertorstraat 19 te Nijmegen: verwijderen van asbest golfplaten van het dak van een schuurtje - meldingen - Melding ontvangen</meta:user-defined>
    <meta:user-defined meta:name="OVERHEIDop.straatnaam">Watertorstraat</meta:user-defined>
    <meta:user-defined meta:name="OVERHEIDop.woonplaats">Nijmeg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22</meta:user-defined>
    <meta:user-defined meta:name="OVERHEIDop.GmbID/DC.identifier">gmb-2020-32722</meta:user-defined>
    <meta:user-defined meta:name="OVERHEIDop.versieInformatie"/>
  </office:meta>
</office:document-meta>
</file>