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onnestraal 21 in Lisse, Kenmerk Z-20-160998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woning</text:p>
            <text:p text:style-name="common-al"/>
            <text:p text:style-name="common-al">
            <text:span text:style-name="nadrukcur">Datum ontvangst </text:span>8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27218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1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1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068.15 474279.12</meta:user-defined>
    <meta:user-defined meta:name="DC.title">Nieuwe aanvraag omgevingsvergunning, Zonnestraal 21 in Lisse, Kenmerk Z-20-160998, het uitbreiden van de woning</meta:user-defined>
    <meta:user-defined meta:name="OVERHEID.PostcodeHuisnummer/OVERHEIDop.postcodeHuisnummer">2161XZ 21</meta:user-defined>
    <meta:user-defined meta:name="OVERHEIDop.straatnaam">Zonnestraal</meta:user-defined>
    <meta:user-defined meta:name="OVERHEIDop.woonplaats">Lisse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7218</meta:user-defined>
    <meta:user-defined meta:name="OVERHEIDop.GmbID/DC.identifier">gmb-2020-327218</meta:user-defined>
    <meta:user-defined meta:name="OVERHEIDop.versieInformatie"/>
  </office:meta>
</office:document-meta>
</file>