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Coöperatie 28 (nieuwbouwlocatie 'de melkhal')</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 het bouwen van een tussenwoning, op locatie De Coöperatie 28 (nieuwbouwlocatie 'de melkhal'). De aanvraag is geregistreerd onder zaaknummer V-2020-68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21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21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1.44 471792.94</meta:user-defined>
    <meta:user-defined meta:name="DC.title">Kennisgeving ontvangst aanvraag omgevingsvergunning  De Coöperatie 28 (nieuwbouwlocatie 'de melkhal')</meta:user-defined>
    <meta:user-defined meta:name="OVERHEID.PostcodeHuisnummer/OVERHEIDop.postcodeHuisnummer">7514AM 44</meta:user-defined>
    <meta:user-defined meta:name="OVERHEIDop.straatnaam">Raiffeisenstr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27215</meta:user-defined>
    <meta:user-defined meta:name="OVERHEIDop.GmbID/DC.identifier">gmb-2020-327215</meta:user-defined>
    <meta:user-defined meta:name="OVERHEIDop.versieInformatie"/>
  </office:meta>
</office:document-meta>
</file>