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van het sluitingsuur voor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44</text:p>
            <text:p text:style-name="common-al">Omschrijving: Rijt 2 in Luyksgestel, ontheffing van het sluitingsuur voor de zaterdagen in 2021</text:p>
            <text:p text:style-name="common-al">Dit besluit ligt vanaf 9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21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0313.87 366743.47</meta:user-defined>
    <meta:user-defined meta:name="DC.title">verleende APV vergunning, Rijt 2 in Luyksgestel, ontheffing van het sluitingsuur voor de zaterdagen in 2021</meta:user-defined>
    <meta:user-defined meta:name="OVERHEID.PostcodeHuisnummer/OVERHEIDop.postcodeHuisnummer">5575CD 2</meta:user-defined>
    <meta:user-defined meta:name="OVERHEIDop.straatnaam">Rijt</meta:user-defined>
    <meta:user-defined meta:name="OVERHEIDop.woonplaats">Luyksgestel</meta:user-defined>
    <meta:user-defined meta:name="DCTERMS.W3CDTF/DCTERMS.available">2020-12-10</meta:user-defined>
    <meta:user-defined meta:name="DCTERMS.W3CDTF/OVERHEIDop.jaargang">2020</meta:user-defined>
    <meta:user-defined meta:name="OVERHEIDop.publicationIssue">327213</meta:user-defined>
    <meta:user-defined meta:name="OVERHEIDop.GmbID/DC.identifier">gmb-2020-327213</meta:user-defined>
    <meta:user-defined meta:name="OVERHEIDop.versieInformatie"/>
  </office:meta>
</office:document-meta>
</file>