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orpsplein 9 in Riethoven, ontheffing van het sluitingsuur voor de zaterdagen in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746</text:p>
            <text:p text:style-name="common-al">Omschrijving: Dorpsplein 9 in Riethoven, ontheffing van het sluitingsuur voor de zaterdagen in 2021</text:p>
            <text:p text:style-name="common-al">Dit besluit ligt vanaf 9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720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0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0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4968 373713.57</meta:user-defined>
    <meta:user-defined meta:name="DC.title">verleende APV vergunning, Dorpsplein 9 in Riethoven, ontheffing van het sluitingsuur voor de zaterdagen in 2021</meta:user-defined>
    <meta:user-defined meta:name="OVERHEID.PostcodeHuisnummer/OVERHEIDop.postcodeHuisnummer">5561AV 9</meta:user-defined>
    <meta:user-defined meta:name="OVERHEIDop.straatnaam">Dorpsplein</meta:user-defined>
    <meta:user-defined meta:name="OVERHEIDop.woonplaats">Riethoven</meta:user-defined>
    <meta:user-defined meta:name="DCTERMS.W3CDTF/DCTERMS.available">2020-12-10</meta:user-defined>
    <meta:user-defined meta:name="DCTERMS.W3CDTF/OVERHEIDop.jaargang">2020</meta:user-defined>
    <meta:user-defined meta:name="OVERHEIDop.publicationIssue">327208</meta:user-defined>
    <meta:user-defined meta:name="OVERHEIDop.GmbID/DC.identifier">gmb-2020-327208</meta:user-defined>
    <meta:user-defined meta:name="OVERHEIDop.versieInformatie"/>
  </office:meta>
</office:document-meta>
</file>