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28 (nieuwbouwlocatie 'de melkhal')</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 het bouwen van een tussenwoning, op locatie De Coöperatie 28 (nieuwbouwlocatie 'de melkhal'). De aanvraag is geregistreerd onder zaaknummer V-2020-68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2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3.88 471797.16</meta:user-defined>
    <meta:user-defined meta:name="DC.title">Kennisgeving ontvangst aanvraag omgevingsvergunning  De Coöperatie 28 (nieuwbouwlocatie 'de melkhal')</meta:user-defined>
    <meta:user-defined meta:name="OVERHEID.PostcodeHuisnummer/OVERHEIDop.postcodeHuisnummer">7514AM 44</meta:user-defined>
    <meta:user-defined meta:name="OVERHEIDop.straatnaam">Raiffeisenstraat</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27207</meta:user-defined>
    <meta:user-defined meta:name="OVERHEIDop.GmbID/DC.identifier">gmb-2020-327207</meta:user-defined>
    <meta:user-defined meta:name="OVERHEIDop.versieInformatie"/>
  </office:meta>
</office:document-meta>
</file>