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straat 11 in Riethoven, slopen en asbest verwijd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87</text:p>
            <text:p text:style-name="common-al">Meldingsdatum: 23 november 2020</text:p>
            <text:p text:style-name="common-al">Omschrijving: Kapelstraat 11 in Riethoven, slopen en asbest verwijderen van een woon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2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21 375029</meta:user-defined>
    <meta:user-defined meta:name="DC.title">Ingekomen sloopmelding, Kapelstraat 11 in Riethoven, slopen en asbest verwijderen van een woonboerderij</meta:user-defined>
    <meta:user-defined meta:name="OVERHEID.PostcodeHuisnummer/OVERHEIDop.postcodeHuisnummer">5561TW 11</meta:user-defined>
    <meta:user-defined meta:name="OVERHEIDop.straatnaam">Kapelstraat</meta:user-defined>
    <meta:user-defined meta:name="OVERHEIDop.woonplaats">Riethov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06</meta:user-defined>
    <meta:user-defined meta:name="OVERHEIDop.GmbID/DC.identifier">gmb-2020-327206</meta:user-defined>
    <meta:user-defined meta:name="OVERHEIDop.versieInformatie"/>
  </office:meta>
</office:document-meta>
</file>