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20 in Bergeijk, ontheffing van het sluitingsuur voor de zaterdagen in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745</text:p>
            <text:p text:style-name="common-al">Omschrijving: Hof 20 in Bergeijk, ontheffing van het sluitingsuur voor de zaterdagen in 2021</text:p>
            <text:p text:style-name="common-al">Dit besluit ligt vanaf 9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719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3047 370277</meta:user-defined>
    <meta:user-defined meta:name="DC.title">verleende APV vergunning, Hof 20 in Bergeijk, ontheffing van het sluitingsuur voor de zaterdagen in 2021</meta:user-defined>
    <meta:user-defined meta:name="OVERHEID.PostcodeHuisnummer/OVERHEIDop.postcodeHuisnummer">5571CC 20</meta:user-defined>
    <meta:user-defined meta:name="OVERHEIDop.straatnaam">Hof</meta:user-defined>
    <meta:user-defined meta:name="OVERHEIDop.woonplaats">Bergeijk</meta:user-defined>
    <meta:user-defined meta:name="DCTERMS.W3CDTF/DCTERMS.available">2020-12-10</meta:user-defined>
    <meta:user-defined meta:name="DCTERMS.W3CDTF/OVERHEIDop.jaargang">2020</meta:user-defined>
    <meta:user-defined meta:name="OVERHEIDop.publicationIssue">327199</meta:user-defined>
    <meta:user-defined meta:name="OVERHEIDop.GmbID/DC.identifier">gmb-2020-327199</meta:user-defined>
    <meta:user-defined meta:name="OVERHEIDop.versieInformatie"/>
  </office:meta>
</office:document-meta>
</file>