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go de Grootstraat 4 te Nijmegen: verbouwen van 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2-2020</text:p>
            <text:p text:style-name="common-al">
            <text:span text:style-name="nadrukvet">Omschrijving: </text:span>verbouwen van de woning (Hugo de Grootstraat 4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9.10952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6F1A787-1501-4166-898A-221364CBCA67" xlink:type="simple">http://www.nijmegen.nl/vergunningpagina/?guid=26F1A787-1501-4166-898A-221364CBCA6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719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19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19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696.06 428256.45</meta:user-defined>
    <meta:user-defined meta:name="DC.title">Hugo de Grootstraat 4 te Nijmegen: verbouwen van de woning - omgevingsvergunning - Beslistermijn verlengd</meta:user-defined>
    <meta:user-defined meta:name="OVERHEIDop.straatnaam">Hugo de Grootstraat</meta:user-defined>
    <meta:user-defined meta:name="OVERHEIDop.woonplaats">Nijmeg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719</meta:user-defined>
    <meta:user-defined meta:name="OVERHEIDop.GmbID/DC.identifier">gmb-2020-32719</meta:user-defined>
    <meta:user-defined meta:name="OVERHEIDop.versieInformatie"/>
  </office:meta>
</office:document-meta>
</file>