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Witrijt 28 in Bergeijk, brandveilig gebruik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10</text:p>
            <text:p text:style-name="common-al">Meldingsdatum: 9 november 2020</text:p>
            <text:p text:style-name="common-al">Omschrijving: Witrijt 28 in Bergeijk, brandveilig gebruiken van een bedrijfs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18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61.48 368486.36</meta:user-defined>
    <meta:user-defined meta:name="DC.title">Ingekomen melding brandveilig gebruik, Witrijt 28 in Bergeijk, brandveilig gebruiken van een bedrijfsruimte</meta:user-defined>
    <meta:user-defined meta:name="OVERHEID.PostcodeHuisnummer/OVERHEIDop.postcodeHuisnummer">5571XH 28</meta:user-defined>
    <meta:user-defined meta:name="OVERHEIDop.straatnaam">Witrijt</meta:user-defined>
    <meta:user-defined meta:name="OVERHEIDop.woonplaats">Bergeij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85</meta:user-defined>
    <meta:user-defined meta:name="OVERHEIDop.GmbID/DC.identifier">gmb-2020-327185</meta:user-defined>
    <meta:user-defined meta:name="OVERHEIDop.versieInformatie"/>
  </office:meta>
</office:document-meta>
</file>