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24 woning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 Velst </text:p>
                <text:p text:style-name="al">Omschrijving : realiseren van 24 woningen </text:p>
                <text:p text:style-name="al">Zaaknummer : Z/2020/343160 </text:p>
                <text:p text:style-name="al">Datum besluit : 4 decem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1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3160</meta:user-defined>
    <dc:language>nl</dc:language>
    <meta:user-defined meta:name="OVERHEID.EPSG28992/DC.spatial">107282.751 503109.579</meta:user-defined>
    <meta:user-defined meta:name="DC.title">Verlengen beslistermijn aanvraag omgevingsvergunning, realiseren van 24 woningen aan de Velst, te Heemskerk.</meta:user-defined>
    <meta:user-defined meta:name="OVERHEID.PostcodeHuisnummer/OVERHEIDop.postcodeHuisnummer">1963KL 2</meta:user-defined>
    <meta:user-defined meta:name="OVERHEIDop.straatnaam">De Velst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78</meta:user-defined>
    <meta:user-defined meta:name="OVERHEIDop.GmbID/DC.identifier">gmb-2020-327178</meta:user-defined>
    <meta:user-defined meta:name="OVERHEIDop.versieInformatie"/>
  </office:meta>
</office:document-meta>
</file>