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rieten dak, Binnendijk 20, Ryp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dijk 20, Ryptsjerk</text:p>
            <text:p text:style-name="common-al">Olo: 5655437</text:p>
            <text:p text:style-name="common-al">het vervangen van een rieten dak</text:p>
            <text:p text:style-name="common-al">Datum ontvangst: 07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717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7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423 581995</meta:user-defined>
    <meta:user-defined meta:name="DC.title">Gemeente Tytsjerksteradiel - ontvangen aanvraag omgevingsvergunning, het vervangen van een rieten dak, Binnendijk 20, Ryptsjerk</meta:user-defined>
    <meta:user-defined meta:name="OVERHEID.PostcodeHuisnummer/OVERHEIDop.postcodeHuisnummer">9256HM 20</meta:user-defined>
    <meta:user-defined meta:name="OVERHEIDop.straatnaam">Binnendijk</meta:user-defined>
    <meta:user-defined meta:name="OVERHEIDop.woonplaats">Ryptsjer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172</meta:user-defined>
    <meta:user-defined meta:name="OVERHEIDop.GmbID/DC.identifier">gmb-2020-327172</meta:user-defined>
    <meta:user-defined meta:name="OVERHEIDop.versieInformatie"/>
  </office:meta>
</office:document-meta>
</file>