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4 A, 5249 PA, Rosmalen, de bouw van een bijgebouw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ruisstraat 44 A, 5249 PA, Rosmalen, de bouw van een bijgebouw, bouwen, strijd bestemmingsplan, WB00055496, 1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7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37.244 416000.727</meta:user-defined>
    <meta:user-defined meta:name="DC.title">Kruisstraat 44 A, 5249 PA, Rosmalen, de bouw van een bijgebouw, omgevingsvergunning -</meta:user-defined>
    <meta:user-defined meta:name="OVERHEID.PostcodeHuisnummer/OVERHEIDop.postcodeHuisnummer">5249PA 44</meta:user-defined>
    <meta:user-defined meta:name="OVERHEIDop.straatnaam">Kruisstraa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70</meta:user-defined>
    <meta:user-defined meta:name="OVERHEIDop.GmbID/DC.identifier">gmb-2020-327170</meta:user-defined>
    <meta:user-defined meta:name="OVERHEIDop.versieInformatie"/>
  </office:meta>
</office:document-meta>
</file>