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a Boleynlaan 12, 2135 VC, plaatsen van een dakkapel in het voordakvlak en achterdakvlak van de woning, verzenddatum 05-02-2020, zaaknummer 3403518, olonummer 48339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1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75,544 478699,29</meta:user-defined>
    <meta:user-defined meta:name="DC.title">Verlengde beslistermijn aanvraag omgevingsvergunning, Hoofddorp, Anna Boleynlaan 12, 2135 VC, plaatsen van een dakkapel in het voordakvlak en achterdakvlak van de woning, verzenddatum 05-02-2020, zaaknummer 3403518, olonummer 4833923.</meta:user-defined>
    <meta:user-defined meta:name="OVERHEID.PostcodeHuisnummer/OVERHEIDop.postcodeHuisnummer">2135VC 12</meta:user-defined>
    <meta:user-defined meta:name="OVERHEIDop.straatnaam">Anna Boleynlaan</meta:user-defined>
    <meta:user-defined meta:name="OVERHEIDop.woonplaats">Hoofd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17</meta:user-defined>
    <meta:user-defined meta:name="OVERHEIDop.GmbID/DC.identifier">gmb-2020-32717</meta:user-defined>
    <meta:user-defined meta:name="OVERHEIDop.versieInformatie"/>
  </office:meta>
</office:document-meta>
</file>