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zichtlaan 21, 7314 EV Apeldoorn , het kappen van 1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60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16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07</meta:user-defined>
    <dc:language>nl</dc:language>
    <meta:user-defined meta:name="OVERHEID.EPSG28992/DC.spatial">193032.912 470829.195</meta:user-defined>
    <meta:user-defined meta:name="DC.title">Verleende omgevingsvergunning Boszichtlaan 21, 7314 EV Apeldoorn , het kappen van 1 douglas</meta:user-defined>
    <meta:user-defined meta:name="OVERHEID.PostcodeHuisnummer/OVERHEIDop.postcodeHuisnummer">7314EV 21</meta:user-defined>
    <meta:user-defined meta:name="OVERHEIDop.straatnaam">Boszichtlaan</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7169</meta:user-defined>
    <meta:user-defined meta:name="OVERHEIDop.GmbID/DC.identifier">gmb-2020-327169</meta:user-defined>
    <meta:user-defined meta:name="OVERHEIDop.versieInformatie"/>
  </office:meta>
</office:document-meta>
</file>