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bute Hotel in het Paleiskwartier te ’s-Hertogenbosch, het bouwen van een uitpandig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ibute Hotel in het Paleiskwartier te ’s-Hertogenbosch, het bouwen van een uitpandige berging, bouwen, WB00056402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0.875 410659.338</meta:user-defined>
    <meta:user-defined meta:name="DC.title">Tribute Hotel in het Paleiskwartier te ’s-Hertogenbosch, het bouwen van een uitpandige berging, omgevingsvergunning</meta:user-defined>
    <meta:user-defined meta:name="OVERHEID.PostcodeHuisnummer/OVERHEIDop.postcodeHuisnummer">5223MD 54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67</meta:user-defined>
    <meta:user-defined meta:name="OVERHEIDop.GmbID/DC.identifier">gmb-2020-327167</meta:user-defined>
    <meta:user-defined meta:name="OVERHEIDop.versieInformatie"/>
  </office:meta>
</office:document-meta>
</file>