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d te Rosmalen, het kappen van 1 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rpad te Rosmalen, het kappen van 1 Els, kappen, WB00056396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6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10.663 414532.886</meta:user-defined>
    <meta:user-defined meta:name="DC.title">Westerpad te Rosmalen, het kappen van 1 Els, omgevingsvergunning</meta:user-defined>
    <meta:user-defined meta:name="OVERHEID.PostcodeHuisnummer/OVERHEIDop.postcodeHuisnummer">5241LL 7</meta:user-defined>
    <meta:user-defined meta:name="OVERHEIDop.straatnaam">Rooskensborch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166</meta:user-defined>
    <meta:user-defined meta:name="OVERHEIDop.GmbID/DC.identifier">gmb-2020-327166</meta:user-defined>
    <meta:user-defined meta:name="OVERHEIDop.versieInformatie"/>
  </office:meta>
</office:document-meta>
</file>