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6-3-3">
      <text:list-level-style-bullet text:bullet-char="-" text:level="1">
        <style:list-level-properties text:min-label-width="10mm"/>
      </text:list-level-style-bullet>
    </text:list-style>
    <text:list-style style:name="id1-3-2-1-1-7-6-3-4">
      <text:list-level-style-bullet text:bullet-char="-" text:level="1">
        <style:list-level-properties text:min-label-width="10mm"/>
      </text:list-level-style-bullet>
    </text:list-style>
    <text:list-style style:name="id1-3-2-1-1-7-6-3-5">
      <text:list-level-style-bullet text:bullet-char="-" text:level="1">
        <style:list-level-properties text:min-label-width="10mm"/>
      </text:list-level-style-bullet>
    </text:list-style>
    <text:list-style style:name="id1-3-2-1-1-7-6-3-5-3">
      <text:list-level-style-bullet text:bullet-char="*" text:level="1">
        <style:list-level-properties text:min-label-width="10mm"/>
      </text:list-level-style-bullet>
    </text:list-style>
    <text:list-style style:name="id1-3-2-1-1-7-6-3-5-3-1">
      <text:list-level-style-bullet text:bullet-char="*" text:level="1">
        <style:list-level-properties text:min-label-width="10mm"/>
      </text:list-level-style-bullet>
    </text:list-style>
    <text:list-style style:name="id1-3-2-1-1-7-6-3-5-3-2">
      <text:list-level-style-bullet text:bullet-char="*" text:level="1">
        <style:list-level-properties text:min-label-width="10mm"/>
      </text:list-level-style-bullet>
    </text:list-style>
    <text:list-style style:name="id1-3-2-1-1-7-6-3-5-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ebiedsaanwijzing verbod carbidschieten jaarwisseling 2020-2021</text:p>
      <text:section text:name="regeling_id1-3-2" text:style-name="regeling">
        <text:section text:name="aanhef_id1-3-2-1" text:style-name="aanhef">
          <text:section text:name="preambule_id1-3-2-1-1" text:style-name="preambule">
            <text:p text:style-name="al">Het college van Burgemeester en Wethouders en de Burgemeester van Enschede,</text:p>
            <text:p text:style-name="al">Ieder voor zover het zijn bevoegdheid betreft,</text:p>
            <text:p text:style-name="al"/>
            <text:p text:style-name="al">Gelet op artikel 2:79, 2:80 en 2:82 van de Algemene Plaatselijke Verordening Enschede 2009 (APV),</text:p>
            <text:p text:style-name="al"/>
            <text:p text:style-name="al">Overwegende:</text:p>
            <text:list text:style-name="id1-3-2-1-1-7">
              <text:list-item text:style-override="id1-3-2-1-1-7-1">
                <text:number>•</text:number>
                <text:p text:style-name="al">Dat carbid schieten in de openlucht verboden is op grond van artikel 2:79 APV;</text:p>
              </text:list-item>
              <text:list-item text:style-override="id1-3-2-1-1-7-2">
                <text:number>•</text:number>
                <text:p text:style-name="al">Dat het verbod op grond van artikel 2:80 lid 1 APV niet geldt indien carbidschieten plaatsvindt op 31 december tussen 10.00 en 24.00 uur en op 1 januari tussen 00.00 en 02.00 uur, mits daarbij gebruik wordt gemaakt van een bus met een inhoud van ten hoogste 1 liter; </text:p>
              </text:list-item>
              <text:list-item text:style-override="id1-3-2-1-1-7-3">
                <text:number>•</text:number>
                <text:p text:style-name="al">Dat het verbod op grond van artikel 2:80 lid 2 APV eveneens niet geldt indien carbidschieten plaatsvindt op 31 december tussen 10.00 en 24.00 uur en op 1 januari tussen 00.00 en 02.00 uur buiten de bebouwde kom, mits daarbij gebruik wordt gemaakt van een bus met een inhoud van ten hoogste 50 liter;</text:p>
              </text:list-item>
              <text:list-item text:style-override="id1-3-2-1-1-7-4">
                <text:number>•</text:number>
                <text:p text:style-name="al">Dat het gestelde in artikel 2:80 niet van toepassing is op door het bevoegde bestuursorgaan ter voorkoming van gevaar, schade of overlast of in het belang van de natuurbescherming aangewezen gedeelten van de gemeente of plaatsen;</text:p>
              </text:list-item>
              <text:list-item text:style-override="id1-3-2-1-1-7-5">
                <text:number>•</text:number>
                <text:p text:style-name="al">Dat de burgmeester op 27 november 2020 en op 1 december 2020 advies heeft ontvangen van de Veiligheidsregio Twente (VRT) respectievelijk de politie Enschede over de aanwijzing van gedeelten van de gemeente waar de vrijstelling van het verbod op carbidschieten als bedoeld in artikel 2:80 APV tijdens de jaarwisseling 2020-2021 wordt ingetrokken c.q. gewijzigd. Dit vanuit het oogpunt van voorkoming van gevaar, schade en overlast, alsmede de bestrijding van het coronavirus;</text:p>
              </text:list-item>
              <text:list-item text:style-override="id1-3-2-1-1-7-6">
                <text:number>•</text:number>
                <text:p text:style-name="al">Dat uit dit advies het volgende naar voren komt: </text:p>
                <text:list text:style-name="id1-3-2-1-1-7-6-3">
                  <text:list-item text:style-override="id1-3-2-1-1-7-6-3-1">
                    <text:number>-</text:number>
                    <text:p text:style-name="al">De verkoop- en het afsteken van vuurwerk wordt de komende jaarwisseling verboden. Vanuit de noodzaak om de verhoogde werkdruk in de zorg niet verder op te laten lopen, is door het kabinet besloten tot dit verbod. Carbid is geen vuurwerk als bedoeld in het Vuurwerkbesluit en valt niet onder het door het kabinet afgekondigde vuurwerkverbod. </text:p>
                  </text:list-item>
                  <text:list-item text:style-override="id1-3-2-1-1-7-6-3-2">
                    <text:number>-</text:number>
                    <text:p text:style-name="al">Een risico is dit jaar een toename van het aantal (onervaren) carbidschieters. De verkoop van carbid is reeds gestegen. Carbid wordt door velen gezien als een vervanger van vuurwerk met daarbij het risico op een toenemend aantal slachtoffers door het onveilig afschieten van carbid. Met name binnen de bebouwde kom is dat risico groter.</text:p>
                  </text:list-item>
                  <text:list-item text:style-override="id1-3-2-1-1-7-6-3-3">
                    <text:number>-</text:number>
                    <text:p text:style-name="al">In relatie tot Covid-19 is het risico bij het carbidschieten, naast verstoringen van de openbare orde en ‘reguliere’ risico’s, dat de coronaregels niet worden nageleefd. Daarmee neemt het besmettingsrisico toe en dus ook het gevaar voor de volksgezondheid.</text:p>
                  </text:list-item>
                  <text:list-item text:style-override="id1-3-2-1-1-7-6-3-4">
                    <text:number>-</text:number>
                    <text:p text:style-name="al">In het kader van eenduidigheid, communicatie en handhaving geadviseerd wordt één regionale lijn te hanteren. </text:p>
                  </text:list-item>
                  <text:list-item text:style-override="id1-3-2-1-1-7-6-3-5">
                    <text:number>-</text:number>
                    <text:p text:style-name="al">Dit concreet betekent: </text:p>
                    <text:list text:style-name="id1-3-2-1-1-7-6-3-5-3">
                      <text:list-item text:style-override="id1-3-2-1-1-7-6-3-5-3-1">
                        <text:number>*</text:number>
                        <text:p text:style-name="al"> Het tijdsblok voor vrijstelling te beperken tot de periode van daglicht op oudejaarsdag: 31 december 2020 van 10.00 uur tot 16.00 uur. </text:p>
                      </text:list-item>
                      <text:list-item text:style-override="id1-3-2-1-1-7-6-3-5-3-2">
                        <text:number>*</text:number>
                        <text:p text:style-name="al"> Een meldingsplicht in te stellen waarin melder (digitaal) aangeeft onder welke omstandigheden geschoten gaat worden. En dat de melder zich conformeert aan de Covid-19 regels. </text:p>
                      </text:list-item>
                      <text:list-item text:style-override="id1-3-2-1-1-7-6-3-5-3-3">
                        <text:number>*</text:number>
                        <text:p text:style-name="al"> De vrijstelling voor carbidschieten alleen te verlenen buiten de bebouwde kom met een bus met een inhoud van ten hoogste 30 liter.</text:p>
                      </text:list-item>
                    </text:list>
                  </text:list-item>
                </text:list>
              </text:list-item>
            </text:list>
            <text:list text:style-name="id1-3-2-1-1-8">
              <text:list-item text:style-override="id1-3-2-1-1-8-1">
                <text:number>•</text:number>
                <text:p text:style-name="al">Het college en de burgemeester dit advies, gelet op het belang van het voorkomen van gevaar, schade, overlast, de handhaving van de openbare orde en veiligheid en bestrijding van het coronavirus, overnemen; </text:p>
              </text:list-item>
            </text:list>
            <text:p text:style-name="al"/>
            <text:p text:style-name="al">Besluiten to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Bebouwde kom</text:p>
              </text:list-item>
              <text:list-item text:style-override="id1-3-2-2-1-2-2">
                <text:number/>
                <text:p text:style-name="al">De vrijstelling van het verbod op carbidschieten tussen 31 december tussen 10.00 en 24.00 uur en op 1 januari 2021 tussen 00.00 en 02.00 uur als bedoeld in artikel 2:80 APV, in te trekken.</text:p>
              </text:list-item>
              <text:list-item text:style-override="id1-3-2-2-1-2-3">
                <text:number>B.</text:number>
                <text:p text:style-name="al">Buiten de bebouw kom</text:p>
              </text:list-item>
              <text:list-item text:style-override="id1-3-2-2-1-2-4">
                <text:number/>
                <text:p text:style-name="al">De vrijstelling van het verbod op carbidschieten als bedoeld in artikel 2:80 APV, alleen op 31 december 2020 tussen 10.00 uur tot 16.00 uur te verlenen, met een bus met een inhoud van ten hoogste 30 liter.</text:p>
              </text:list-item>
              <text:list-item text:style-override="id1-3-2-2-1-2-5">
                <text:number>C.</text:number>
                <text:p text:style-name="al">Meldingsplicht</text:p>
              </text:list-item>
              <text:list-item text:style-override="id1-3-2-2-1-2-6">
                <text:number/>
                <text:p text:style-name="al">Een meldingsplicht in te stellen waarin melder (digitaal) aangeeft onder welke omstandigheden geschoten gaat worden</text:p>
              </text:list-item>
              <text:list-item text:style-override="id1-3-2-2-1-2-7">
                <text:number>D.</text:number>
                <text:p text:style-name="al">overige voorwaarden</text:p>
              </text:list-item>
              <text:list-item text:style-override="id1-3-2-2-1-2-8">
                <text:number/>
                <text:p text:style-name="al">De overige in artikel 2:80 lid 2 APV genoemde voorwaarden voor carbidschieten, voor zover hier niet gewijzigd, onverkort te handhave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op 7 december 2020</text:span></text:p>
          </text:section>
          <text:section text:name="ondertekening_id1-3-2-3-2">
            <text:p><text:span text:style-name="functie"/></text:p>
            <text:p><text:span text:style-name="functie"/></text:p>
          </text:section>
          <text:section text:name="ondertekening_id1-3-2-3-3">
            <text:p><text:span text:style-name="functie"/></text:p>
            <text:p><text:span text:style-name="functie">De burgemeester van Enschede,</text:span></text:p>
            <text:p><text:span text:style-name="functie"/></text:p>
            <text:p><text:span text:style-name="functie">Drs. H.J. Meijer</text:span></text:p>
            <text:p><text:span text:style-name="functie"/></text:p>
          </text:section>
          <text:section text:name="ondertekening_id1-3-2-3-4">
            <text:p><text:span text:style-name="functie"/></text:p>
            <text:p><text:span text:style-name="functie">Burgemeester en Wethouders van Enschede,</text:span></text:p>
            <text:p><text:span text:style-name="functie"/></text:p>
          </text:section>
          <text:section text:name="ondertekening_id1-3-2-3-5">
            <text:p><text:span text:style-name="functie"/></text:p>
            <text:p><text:span text:style-name="functie"/></text:p>
            <text:p><text:span text:style-name="functie">de loco-Secretaris, </text:span></text:p>
            <text:p><text:span text:style-name="functie">E.A. Smit </text:span></text:p>
            <text:p><text:span text:style-name="functie"/></text:p>
          </text:section>
          <text:section text:name="ondertekening_id1-3-2-3-6">
            <text:p><text:span text:style-name="functie"/></text:p>
            <text:p><text:span text:style-name="functie">De Burgemeester,</text:span></text:p>
            <text:p><text:span text:style-name="functie">Drs. H.J. Meijer</text:span></text:p>
          </text:section>
          <text:section text:name="ondertekening_id1-3-2-3-7">
            <text:p><text:span text:style-name="functie"/></text:p>
          </text:section>
        </text:section>
        <text:section text:name="bijlage_id1-3-2-4" text:style-name="bijlage">
          <text:p text:style-name="bijlage_top"/>
          <text:p text:style-name="hoofdstuk_kop">Bezwaar</text:p>
          <text:p text:style-name="al"> Tegen dit besluit kan een belanghebbende binnen zes weken na bekendmaking bezwaar.</text:p>
          <text:p text:style-name="al">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1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Openbare orde en veiligheid | Organisatie en beleid</meta:user-defined>
    <meta:user-defined meta:name="DC.source">https://decentrale.regelgeving.overheid.nl/cvdr/xhtmloutput/Historie/Enschede/332923/CVDR332923_15.html</meta:user-defined>
    <meta:user-defined meta:name="DCTERMS.alternative">Besluit gebiedsaanwijzing verbod carbidschieten jaarwisseling 2020-2021</meta:user-defined>
    <dc:language>nl</dc:language>
    <meta:user-defined meta:name="OVERHEID.Gemeente/DC.spatial">Enschede</meta:user-defined>
    <meta:user-defined meta:name="DC.title">Besluit gebiedsaanwijzing verbod carbidschieten jaarwisseling 2020-2021</meta:user-defined>
    <meta:user-defined meta:name="DCTERMS.W3CDTF/DCTERMS.available">2020-12-10</meta:user-defined>
    <meta:user-defined meta:name="DCTERMS.W3CDTF/OVERHEIDop.jaargang">2020</meta:user-defined>
    <meta:user-defined meta:name="OVERHEIDop.publicationIssue">327165</meta:user-defined>
    <meta:user-defined meta:name="OVERHEIDop.betreftRegeling">CVDR647768_1</meta:user-defined>
    <meta:user-defined meta:name="OVERHEIDop.GmbID/DC.identifier">gmb-2020-327165</meta:user-defined>
    <meta:user-defined meta:name="xs:date/OVERHEIDop.startdatum">2020-12-11</meta:user-defined>
    <meta:user-defined meta:name="OVERHEIDop.versieInformatie"/>
  </office:meta>
</office:document-meta>
</file>