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10: Verleende omgevingsvergunning, kappen van 1 Atlas ceder e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10, kappen van 1 Atlas ceder en 1 ruwe berk, ZKW2012051, aan aanvrager verzonden op 08-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716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547.604 442316.114</meta:user-defined>
    <meta:user-defined meta:name="DC.title">Englaan 10: Verleende omgevingsvergunning, kappen van 1 Atlas ceder en 1 ruwe berk, gemeente Wageningen (enkelvoudig kap), reguliere procedure</meta:user-defined>
    <meta:user-defined meta:name="OVERHEID.PostcodeHuisnummer/OVERHEIDop.postcodeHuisnummer">6703EW 10</meta:user-defined>
    <meta:user-defined meta:name="OVERHEIDop.straatnaam">Englaan</meta:user-defined>
    <meta:user-defined meta:name="OVERHEIDop.woonplaats">Wageningen</meta:user-defined>
    <meta:user-defined meta:name="DCTERMS.W3CDTF/DCTERMS.available">2020-12-10</meta:user-defined>
    <meta:user-defined meta:name="DCTERMS.W3CDTF/OVERHEIDop.jaargang">2020</meta:user-defined>
    <meta:user-defined meta:name="OVERHEIDop.publicationIssue">327162</meta:user-defined>
    <meta:user-defined meta:name="OVERHEIDop.GmbID/DC.identifier">gmb-2020-327162</meta:user-defined>
    <meta:user-defined meta:name="OVERHEIDop.versieInformatie"/>
  </office:meta>
</office:document-meta>
</file>