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111, 5223 MC, ’s-Hertogenbosch, het plaatsen balkonbeglazing loggia,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fvijver 111, 5223 MC, ’s-Hertogenbosch, het plaatsen balkonbeglazing loggia, bouwen, WB00056078, 0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15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5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5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91.213 410784.312</meta:user-defined>
    <meta:user-defined meta:name="DC.title">Hofvijver 111, 5223 MC, ’s-Hertogenbosch, het plaatsen balkonbeglazing loggia, omgevingsvergunning -</meta:user-defined>
    <meta:user-defined meta:name="OVERHEID.PostcodeHuisnummer/OVERHEIDop.postcodeHuisnummer">5223MC 111</meta:user-defined>
    <meta:user-defined meta:name="OVERHEIDop.straatnaam">Hofvijver</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7157</meta:user-defined>
    <meta:user-defined meta:name="OVERHEIDop.GmbID/DC.identifier">gmb-2020-327157</meta:user-defined>
    <meta:user-defined meta:name="OVERHEIDop.versieInformatie"/>
  </office:meta>
</office:document-meta>
</file>