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aanleggen in- en uitrit, 27-11-2020 - Lindenlaan 13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<text:span text:style-name="nadrukondlijn">Kijk op www.westmaasenwaal.nl/bezwaa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1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50.448 426420.572</meta:user-defined>
    <meta:user-defined meta:name="DC.title">Gemeente West maas en Waal - verleende vergunning voor het aanleggen in- en uitrit, 27-11-2020 - Lindenlaan 13 Alphen</meta:user-defined>
    <meta:user-defined meta:name="OVERHEID.PostcodeHuisnummer/OVERHEIDop.postcodeHuisnummer">6626BK 13</meta:user-defined>
    <meta:user-defined meta:name="OVERHEIDop.straatnaam">Lindenlaan</meta:user-defined>
    <meta:user-defined meta:name="OVERHEIDop.woonplaats">Al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154</meta:user-defined>
    <meta:user-defined meta:name="OVERHEIDop.GmbID/DC.identifier">gmb-2020-327154</meta:user-defined>
    <meta:user-defined meta:name="OVERHEIDop.versieInformatie"/>
  </office:meta>
</office:document-meta>
</file>